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_filtered"/><text:bookmark-start text:name="__RefHeading___events_without_chaosradio_and_datengarten_1"/><text:bookmark-start text:name="events_without_chaosradio_and_datengarten"/>Events without Chaosradio and Datengarten<text:bookmark-end text:name="__RefHeading___events_without_chaosradio_and_datengarten_1"/><text:bookmark-end text:name="events_without_chaosradio_and_datengarten"/></text:h>
      <text:h text:style-name="Heading_20_2" text:outline-level="2"><text:bookmark-start text:name="__RefHeading___upcoming_2"/><text:bookmark-start text:name="upcoming"/>Upcoming<text:bookmark-end text:name="__RefHeading___upcoming_2"/><text:bookmark-end text:name="upcoming"/></text:h>
      <text:p text:style-name="Text_20_body">the next seven events (without Chaosradio and Datengarten)</text:p>
      <text:h text:style-name="Heading_20_2" text:outline-level="2"><text:bookmark-start text:name="__RefHeading___NoTitle_3"/><text:bookmark-start text:name="section"/>2017<text:bookmark-end text:name="__RefHeading___NoTitle_3"/><text:bookmark-end text:name="section"/></text:h>
      <text:p text:style-name="Text_20_body"><text:a xlink:type="simple" xlink:href="https://c3voc.de/wiki/logistics#2017" text:style-name="Internet_20_link" text:visited-style-name="Visited_20_Internet_20_Link">Logistikplanung</text:a></text:p>
      <text:h text:style-name="Heading_20_2" text:outline-level="2"><text:bookmark-start text:name="__RefHeading___NoTitle_4"/><text:bookmark-start text:name="section1"/>2016<text:bookmark-end text:name="__RefHeading___NoTitle_4"/><text:bookmark-end text:name="section1"/></text:h>
      <text:p text:style-name="Text_20_body"><text:a xlink:type="simple" xlink:href="https://c3voc.de/wiki/logistics#2016" text:style-name="Internet_20_link" text:visited-style-name="Visited_20_Internet_20_Link">Logistikplanung</text:a></text:p>
      <text:h text:style-name="Heading_20_2" text:outline-level="2"><text:bookmark-start text:name="__RefHeading___NoTitle_5"/><text:bookmark-start text:name="section2"/>2015<text:bookmark-end text:name="__RefHeading___NoTitle_5"/><text:bookmark-end text:name="section2"/></text:h>
      <text:p text:style-name="Text_20_body"><text:a xlink:type="simple" xlink:href="https://c3voc.de/wiki/intern:logistics#2015" text:style-name="Internet_20_link" text:visited-style-name="Visited_20_Internet_20_Link">Logistikplanung</text:a></text:p>
      <text:h text:style-name="Heading_20_2" text:outline-level="2"><text:bookmark-start text:name="__RefHeading___older_events_6"/><text:bookmark-start text:name="older_events"/>older events<text:bookmark-end text:name="__RefHeading___older_events_6"/><text:bookmark-end text:name="older_events"/></text:h>
      <text:h text:style-name="Heading_20_3" text:outline-level="3"><text:bookmark-start text:name="__RefHeading___NoTitle_7"/><text:bookmark-start text:name="section3"/>2014<text:bookmark-end text:name="__RefHeading___NoTitle_7"/><text:bookmark-end text:name="section3"/></text:h>
      <text:h text:style-name="Heading_20_3" text:outline-level="3"><text:bookmark-start text:name="__RefHeading___NoTitle_8"/><text:bookmark-start text:name="section4"/>2013<text:bookmark-end text:name="__RefHeading___NoTitle_8"/><text:bookmark-end text:name="section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at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sigint13" text:style-name="Internet_20_link" text:visited-style-name="Visited_20_Internet_20_Link">SIGINT13</text:a> </text:p>
          </table:table-cell>
          <table:table-cell office:value-type="string" table:style-name="tablecell">
            <text:p text:style-name="tablealignleft"> 05.-07.07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froscon13" text:style-name="Internet_20_link" text:visited-style-name="Visited_20_Internet_20_Link">FrOSCon13</text:a> </text:p>
          </table:table-cell>
          <table:table-cell office:value-type="string" table:style-name="tablecell">
            <text:p text:style-name="tablealignleft"> 24.-25.08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mrmcd13" text:style-name="Internet_20_link" text:visited-style-name="Visited_20_Internet_20_Link">MRMCD13</text:a> </text:p>
          </table:table-cell>
          <table:table-cell office:value-type="string" table:style-name="tablecell">
            <text:p text:style-name="tablealignleft"> 06.-08.09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trollcon13" text:style-name="Internet_20_link" text:visited-style-name="Visited_20_Internet_20_Link">TrollCon13</text:a> </text:p>
          </table:table-cell>
          <table:table-cell office:value-type="string" table:style-name="tablecell">
            <text:p text:style-name="tablealignleft"> 26.-27.10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hackover" text:style-name="Internet_20_link" text:visited-style-name="Visited_20_Internet_20_Link">hackover</text:a> </text:p>
          </table:table-cell>
          <table:table-cell office:value-type="string" table:style-name="tablecell">
            <text:p text:style-name="tablealignleft"> 01.-03.11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0c3" text:style-name="Internet_20_link" text:visited-style-name="Visited_20_Internet_20_Link">30C3</text:a> </text:p>
          </table:table-cell>
          <table:table-cell office:value-type="string" table:style-name="tablecell">
            <text:p text:style-name="tablealignleft"> 27.-30.12. </text:p>
          </table:table-cell>
        </table:table-row>
      </table:table>
      <text:h text:style-name="Heading_20_3" text:outline-level="3"><text:bookmark-start text:name="__RefHeading___older_events_9"/><text:bookmark-start text:name="older_events1"/>older events<text:bookmark-end text:name="__RefHeading___older_events_9"/><text:bookmark-end text:name="older_event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ate </text:p>
          </table:table-cell>
        </table:table-row>
        <table:table-row>
          <table:table-cell office:value-type="string" table:style-name="tablecell" table:number-rows-spanned="2">
            <text:p text:style-name="tablealignleft"> 2012 </text:p>
          </table:table-cell>
          <table:table-cell office:value-type="string" table:style-name="tablecell">
            <text:p text:style-name="tablealignleft"> <text:a xlink:type="simple" xlink:href="https://c3voc.de/wiki/events:froscon12" text:style-name="Internet_20_link" text:visited-style-name="Visited_20_Internet_20_Link">FrOSCon1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29c3" text:style-name="Internet_20_link" text:visited-style-name="Visited_20_Internet_20_Link">29C3</text:a>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011 </text:p>
          </table:table-cell>
          <table:table-cell office:value-type="string" table:style-name="tablecell">
            <text:p text:style-name="tablealignleft"> <text:a xlink:type="simple" xlink:href="https://c3voc.de/wiki/events:camp11" text:style-name="Internet_20_link" text:visited-style-name="Visited_20_Internet_20_Link">Camp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froscon11" text:style-name="Internet_20_link" text:visited-style-name="Visited_20_Internet_20_Link">FrOSCon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<text:a xlink:type="simple" xlink:href="https://c3voc.de/wiki/events:froscon10" text:style-name="Internet_20_link" text:visited-style-name="Visited_20_Internet_20_Link">FrOSCon10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_filtered</dc:title>
  </office:meta>
</office:document-meta>
</file>