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_filtered"/><text:bookmark-start text:name="__RefHeading___events_without_chaosradio_and_datengarten_1"/><text:bookmark-start text:name="events_without_chaosradio_and_datengarten"/>Events without Chaosradio and Datengarten<text:bookmark-end text:name="__RefHeading___events_without_chaosradio_and_datengarten_1"/><text:bookmark-end text:name="events_without_chaosradio_and_datengarten"/></text:h>
      <text:h text:style-name="Heading_20_2" text:outline-level="2"><text:bookmark-start text:name="__RefHeading___NoTitle_2"/><text:bookmark-start text:name="section"/>2017<text:bookmark-end text:name="__RefHeading___NoTitle_2"/><text:bookmark-end text:name="section"/></text:h>
      <text:h text:style-name="Heading_20_2" text:outline-level="2"><text:bookmark-start text:name="__RefHeading___NoTitle_3"/><text:bookmark-start text:name="section1"/>2016<text:bookmark-end text:name="__RefHeading___NoTitle_3"/><text:bookmark-end text:name="section1"/></text:h>
      <text:p text:style-name="Text_20_body"><text:a xlink:type="simple" xlink:href="https://c3voc.de/wiki/intern:logistics#2016" text:style-name="Internet_20_link" text:visited-style-name="Visited_20_Internet_20_Link">Logistikplanung</text:a></text:p>
      <text:h text:style-name="Heading_20_2" text:outline-level="2"><text:bookmark-start text:name="__RefHeading___NoTitle_4"/><text:bookmark-start text:name="section2"/>2015<text:bookmark-end text:name="__RefHeading___NoTitle_4"/><text:bookmark-end text:name="section2"/></text:h>
      <text:p text:style-name="Text_20_body"><text:a xlink:type="simple" xlink:href="https://c3voc.de/wiki/intern:logistics#2015" text:style-name="Internet_20_link" text:visited-style-name="Visited_20_Internet_20_Link">Logistikplan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_filtered</dc:title>
  </office:meta>
</office:document-meta>
</file>