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"/>~NOCACHE~</text:p>
      <text:list text:style-name="Numbering_20_1" text:continue-numbering="false">
        <text:list-item>
          <text:p text:style-name="LastListParagraph_Numbering_20_1_Content_First">Events</text:p>
        </text:list-item>
      </text:list>
      <text:p text:style-name="Text_20_body"><text:a xlink:type="simple" xlink:href="https://c3voc.de/wiki/events:event" text:style-name="Internet_20_link" text:visited-style-name="Visited_20_Internet_20_Link">Neues Event anlegen</text:a></text:p>
      <text:p text:style-name="Text_20_body">## 2026</text:p>
      <text:p text:style-name="Text_20_body">als Feed: <text:a xlink:type="simple" xlink:href="https://c3voc.de/eventkalender/" text:style-name="Internet_20_link" text:visited-style-name="Visited_20_Internet_20_Link">https://c3voc.de/eventkalender/</text:a></text:p>
      <text:p text:style-name="Text_20_body"><text:a xlink:type="simple" xlink:href="https://c3voc.de/wiki/events_filtered" text:style-name="Internet_20_link" text:visited-style-name="Visited_20_Internet_20_Link">ohne Chaosradio und Datengarten</text:a></text:p>
      <text:p text:style-name="Text_20_body">/* diese Tabelle wird von
<text:a xlink:type="simple" xlink:href="https://github.com/voc/eventkalender/blob/master/lib/eventkalender/scraper.rb" text:style-name="Internet_20_link" text:visited-style-name="Visited_20_Internet_20_Link">https://github.com/voc/eventkalender/blob/master/lib/eventkalender/scraper.rb</text:a>
benutzt um sie in anderen Formaten anzubieten. -&gt; Bei Änderungen
aufpassen! */ —- datatable —- cols : %pageid%, ort, begin, ende,
raeume, internetseite_url, kontakt, streaming, status_ headers :
Veranstaltung, Ort, Begin, Ende, Räume, Webseite, Kontakt, Streaming,
Status filter : %class%=event filter : Begin&lt;2027-01-01 filter :
Begin&gt;2026-01-01 and : %pageid%!=events:template sort : Begin</text:p>
      <text:p text:style-name="Horizontal_20_Line"/>
      <text:p text:style-name="Text_20_body">## 2025</text:p>
      <text:p text:style-name="Text_20_body">als Feed: <text:a xlink:type="simple" xlink:href="https://c3voc.de/eventkalender/" text:style-name="Internet_20_link" text:visited-style-name="Visited_20_Internet_20_Link">https://c3voc.de/eventkalender/</text:a></text:p>
      <text:p text:style-name="Text_20_body"><text:a xlink:type="simple" xlink:href="https://c3voc.de/wiki/events_filtered" text:style-name="Internet_20_link" text:visited-style-name="Visited_20_Internet_20_Link">ohne Chaosradio und Datengarten</text:a></text:p>
      <text:p text:style-name="Text_20_body">/* diese Tabelle wird von
<text:a xlink:type="simple" xlink:href="https://github.com/voc/eventkalender/blob/master/lib/eventkalender/scraper.rb" text:style-name="Internet_20_link" text:visited-style-name="Visited_20_Internet_20_Link">https://github.com/voc/eventkalender/blob/master/lib/eventkalender/scraper.rb</text:a>
benutzt um sie in anderen Formaten anzubieten. -&gt; Bei Änderungen
aufpassen! */ —- datatable —- cols : %pageid%, ort, begin, ende,
raeume, internetseite_url, kontakt, streaming, status_ headers :
Veranstaltung, Ort, Begin, Ende, Räume, Webseite, Kontakt, Streaming,
Status filter : %class%=event filter : Begin&lt;2026-01-01 filter :
Begin&gt;2025-01-01 and : %pageid%!=events:template sort : Begin</text:p>
      <text:p text:style-name="Horizontal_20_Line"/>
      <text:p text:style-name="Text_20_body">## 2024</text:p>
      <text:p text:style-name="Text_20_body">als Feed: <text:a xlink:type="simple" xlink:href="https://c3voc.de/eventkalender/" text:style-name="Internet_20_link" text:visited-style-name="Visited_20_Internet_20_Link">https://c3voc.de/eventkalender/</text:a></text:p>
      <text:p text:style-name="Text_20_body"><text:a xlink:type="simple" xlink:href="https://c3voc.de/wiki/events_filtered" text:style-name="Internet_20_link" text:visited-style-name="Visited_20_Internet_20_Link">ohne Chaosradio und Datengarten</text:a></text:p>
      <text:p text:style-name="Text_20_body">/* diese Tabelle wird von
<text:a xlink:type="simple" xlink:href="https://github.com/voc/eventkalender/blob/master/lib/eventkalender/scraper.rb" text:style-name="Internet_20_link" text:visited-style-name="Visited_20_Internet_20_Link">https://github.com/voc/eventkalender/blob/master/lib/eventkalender/scraper.rb</text:a>
benutzt um sie in anderen Formaten anzubieten. -&gt; Bei Änderungen
aufpassen! */ —- datatable —- cols : %pageid%, ort, begin, ende,
raeume, internetseite_url, kontakt, streaming, status_ headers :
Veranstaltung, Ort, Begin, Ende, Räume, Webseite, Kontakt, Streaming,
Status filter : %class%=event filter : Begin&lt;2025-01-01 filter :
Begin&gt;2024-01-01 and : %pageid%!=events:template sort : Begin</text:p>
      <text:p text:style-name="Horizontal_20_Line"/>
      <text:p text:style-name="Text_20_body">## 2023 —- datatable —- cols : %pageid%, ort, begin, ende, raeume,
internetseite_url, kontakt, streaming, status_ headers : Veranstaltung,
Ort, Begin, Ende, Räume, Webseite, Kontakt, Streaming, Status filter :
%class%=event filter : Begin&lt;2024-01-01 filter : Begin&gt;2023-01-01 and
: %pageid%!=events:template sort : Begin</text:p>
      <text:p text:style-name="Horizontal_20_Line"/>
      <text:p text:style-name="Text_20_body">## 2022</text:p>
      <text:p text:style-name="Text_20_body">—- datatable —- cols : %pageid%, ort, begin, ende, raeume,
internetseite_url, kontakt, streaming, status_ headers : Veranstaltung,
Ort, Begin, Ende, Räume, Webseite, Kontakt, Streaming, Status filter :
%class%=event filter : Begin&lt;2023-01-01 filter : Begin&gt;2022-01-01 and
: %pageid%!=events:template sort : Begin</text:p>
      <text:p text:style-name="Horizontal_20_Line"/>
      <text:p text:style-name="Text_20_body">## 2021</text:p>
      <text:p text:style-name="Text_20_body">—- datatable —- cols : %pageid%, ort, internetseite_url, begin,
ende, status_ headers : Veranstaltung, Ort, Website, Begin, Ende,
Status filter : %class%=event filter : Begin&lt;2022-01-01 filter :
Begin&gt;2021-01-01 and : %pageid%!=events:template and :
%pageid%!meetings:* sort : Begin widths : 50%,20%,10%,10%,10%</text:p>
      <text:p text:style-name="Horizontal_20_Line"/>
      <text:p text:style-name="Text_20_body">## 2020</text:p>
      <text:p text:style-name="Text_20_body">—- datatable —- cols : %pageid%, ort, internetseite_url, begin,
ende, status_ headers : Veranstaltung, Ort, Website, Begin, Ende,
Status filter : %class%=event filter : Begin&lt;2021-01-01 filter :
Begin&gt;2020-01-01 and : %pageid%!=events:template and :
%pageid%!meetings:* sort : Begin widths : 50%,20%,10%,10%,10%</text:p>
      <text:p text:style-name="Horizontal_20_Line"/>
      <text:p text:style-name="Text_20_body">## 2019</text:p>
      <text:p text:style-name="Text_20_body">—- datatable —- cols : %pageid%, ort, internetseite_url, begin,
ende, status_ headers : Veranstaltung, Ort, Website, Begin, Ende,
Status filter : %class%=event filter : Begin&lt;2020-01-01 filter :
Begin&gt;2019-01-01 and : %pageid%!=events:template and :
%pageid%!meetings:* sort : Begin widths : 50%,20%,10%,10%,10%</text:p>
      <text:p text:style-name="Horizontal_20_Line"/>
      <text:p text:style-name="Text_20_body">## 2018</text:p>
      <text:p text:style-name="Text_20_body">—- datatable —- cols : %pageid%, ort, internetseite_url, begin,
ende, status_ headers : Veranstaltung, Ort, Website, Begin, Ende,
Status filter : %class%=event filter : Begin&lt;2019-01-01 filter :
Begin&gt;2018-01-01 and : %pageid%!=events:template and :
%pageid%!meetings:* sort : Begin widths : 50%,20%,10%,10%,10%</text:p>
      <text:p text:style-name="Horizontal_20_Line"/>
      <text:p text:style-name="Text_20_body">## 2017</text:p>
      <text:p text:style-name="Text_20_body">—- datatable —- cols : %pageid%, ort, internetseite_url, begin,
ende, status_ headers : Veranstaltung, Ort, Website, Begin, Ende,
Status filter : %class%=event filter : Begin&lt;2018-01-01 filter :
Begin&gt;2017-01-01 and : %pageid%!=events:template and :
%pageid%!meetings:* sort : Begin widths : 50%,20%,10%,10%,10%</text:p>
      <text:p text:style-name="Horizontal_20_Line"/>
      <text:p text:style-name="Text_20_body">## 2016</text:p>
      <text:p text:style-name="Text_20_body">—- datatable —- cols : %pageid%, ort, internetseite_url, begin,
ende, status_ headers : Veranstaltung, Ort, Website, Begin, Ende,
Status filter : %class%=event filter : Begin&lt;2017-01-01 filter :
Begin&gt;2016-01-01 and : %pageid%!=events:template and :
%pageid%!meetings:* sort : Begin widths : 50%,20%,10%,10%,10%</text:p>
      <text:p text:style-name="Horizontal_20_Line"/>
      <text:p text:style-name="Text_20_body">## 2015</text:p>
      <text:p text:style-name="Text_20_body">—- datatable —- cols : %pageid%, ort, internetseite_url, begin,
ende, status_ headers : Veranstaltung, Ort, Website, Begin, Ende,
Status filter : %class%=event filter : Begin&lt;2016-01-01 filter :
Begin&gt;2015-01-01 and : %pageid%!=events:template and :
%pageid%!meetings:* sort : Begin widths : 50%,20%,10%,10%,10%</text:p>
      <text:p text:style-name="Horizontal_20_Line"/>
      <text:p text:style-name="Text_20_body">## 2014</text:p>
      <text:p text:style-name="Text_20_body">—- datatable —- cols : %pageid%, ort, internetseite_url, begin,
ende, status_ headers : Veranstaltung, Ort, Website, Begin, Ende,
Status filter : %class%=event filter : Begin&lt;2015-01-01 and :
%pageid%!=events:template and : %pageid%!meetings:* sort : Begin widths
: 50%,20%,10%,10%,10%</text:p>
      <text:p text:style-name="Horizontal_20_Line"/>
      <text:p text:style-name="Text_20_body">## 2013 ^ Event ^ Date ^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a xlink:type="simple" xlink:href="https://c3voc.de/wiki/events:sigint13" text:style-name="Internet_20_link" text:visited-style-name="Visited_20_Internet_20_Link">SIGINT13</text:a></text:p>
          </table:table-cell>
          <table:table-cell office:value-type="string" table:style-name="tablecell">
            <text:p text:style-name="tablealignleft">05.-07.07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froscon13" text:style-name="Internet_20_link" text:visited-style-name="Visited_20_Internet_20_Link">FrOSCon13</text:a></text:p>
          </table:table-cell>
          <table:table-cell office:value-type="string" table:style-name="tablecell">
            <text:p text:style-name="tablealignleft">24.-25.08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mrmcd13" text:style-name="Internet_20_link" text:visited-style-name="Visited_20_Internet_20_Link">MRMCD13</text:a></text:p>
          </table:table-cell>
          <table:table-cell office:value-type="string" table:style-name="tablecell">
            <text:p text:style-name="tablealignleft">06.-08.09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trollcon13" text:style-name="Internet_20_link" text:visited-style-name="Visited_20_Internet_20_Link">TrollCon13</text:a></text:p>
          </table:table-cell>
          <table:table-cell office:value-type="string" table:style-name="tablecell">
            <text:p text:style-name="tablealignleft">26.-27.10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hackover" text:style-name="Internet_20_link" text:visited-style-name="Visited_20_Internet_20_Link">hackover</text:a></text:p>
          </table:table-cell>
          <table:table-cell office:value-type="string" table:style-name="tablecell">
            <text:p text:style-name="tablealignleft">01.-03.11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30c3" text:style-name="Internet_20_link" text:visited-style-name="Visited_20_Internet_20_Link">30C3</text:a></text:p>
          </table:table-cell>
          <table:table-cell office:value-type="string" table:style-name="tablecell">
            <text:p text:style-name="tablealignleft">27.-30.12.</text:p>
          </table:table-cell>
        </table:table-row>
      </table:table>
      <text:p text:style-name="Text_20_body">## older event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<text:a xlink:type="simple" xlink:href="https://c3voc.de/wiki/events:froscon12" text:style-name="Internet_20_link" text:visited-style-name="Visited_20_Internet_20_Link">FrOSCon12</text:a></text:p>
          </table:table-cell>
        </table:table-row>
        <table:table-row>
          <table:table-cell office:value-type="string" table:style-name="tablecell">
            <text:p text:style-name="tablealignleft">:::</text:p>
          </table:table-cell>
          <table:table-cell office:value-type="string" table:style-name="tablecell">
            <text:p text:style-name="tablealignleft"><text:a xlink:type="simple" xlink:href="https://c3voc.de/wiki/events:29c3" text:style-name="Internet_20_link" text:visited-style-name="Visited_20_Internet_20_Link">29C3</text:a></text:p>
          </table:table-cell>
        </table:table-row>
        <table:table-row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<text:a xlink:type="simple" xlink:href="https://c3voc.de/wiki/events:camp11" text:style-name="Internet_20_link" text:visited-style-name="Visited_20_Internet_20_Link">Camp11</text:a></text:p>
          </table:table-cell>
        </table:table-row>
        <table:table-row>
          <table:table-cell office:value-type="string" table:style-name="tablecell">
            <text:p text:style-name="tablealignleft">:::</text:p>
          </table:table-cell>
          <table:table-cell office:value-type="string" table:style-name="tablecell">
            <text:p text:style-name="tablealignleft"><text:a xlink:type="simple" xlink:href="https://c3voc.de/wiki/events:froscon11" text:style-name="Internet_20_link" text:visited-style-name="Visited_20_Internet_20_Link">FrOSCon11</text:a></text:p>
          </table:table-cell>
        </table:table-row>
        <table:table-row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<text:a xlink:type="simple" xlink:href="https://c3voc.de/wiki/events:froscon10" text:style-name="Internet_20_link" text:visited-style-name="Visited_20_Internet_20_Link">FrOSCon10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1::46:16</meta:creation-date>
    <dc:creator>Generated</dc:creator>
    <dc:date>2026-07-27T01::46:16</dc:date>
    <dc:language>en-US</dc:language>
    <meta:editing-cycles>1</meta:editing-cycles>
    <meta:editing-duration>PT0S</meta:editing-duration>
    <dc:title>events</dc:title>
  </office:meta>
</office:document-meta>
</file>