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xenium"/><text:bookmark-start text:name="__RefHeading___xenium_1"/><text:bookmark-start text:name="xenium"/>Xenium<text:bookmark-end text:name="__RefHeading___xenium_1"/><text:bookmark-end text:name="xeniu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7::49:01</meta:creation-date>
    <dc:creator>Generated</dc:creator>
    <dc:date>2026-07-29T07::49:01</dc:date>
    <dc:language>en-US</dc:language>
    <meta:editing-cycles>1</meta:editing-cycles>
    <meta:editing-duration>PT0S</meta:editing-duration>
    <dc:title>events:xenium</dc:title>
  </office:meta>
</office:document-meta>
</file>