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whkg2015"/><text:bookmark-start text:name="__RefHeading___wie_werden_heute_kriege_gemacht_1"/><text:bookmark-start text:name="wie_werden_heute_kriege_gemacht"/>Wie werden heute Kriege “gemacht”?<text:bookmark-end text:name="__RefHeading___wie_werden_heute_kriege_gemacht_1"/><text:bookmark-end text:name="wie_werden_heute_kriege_gemacht"/></text:h>
      <text:h text:style-name="Heading_20_2" text:outline-level="2"><text:bookmark-start text:name="__RefHeading___vor_ort_2"/><text:bookmark-start text:name="vor_ort"/>vor Ort<text:bookmark-end text:name="__RefHeading___vor_ort_2"/><text:bookmark-end text:name="vor_ort"/></text:h>
      <text:list text:style-name="List_20_1" text:continue-numbering="false">
        <text:list-item>
          <text:p text:style-name="List_20_1_Content_First">Aufbau war ab 16:00 Uhr</text:p>
          <text:list text:style-name="List_20_1">
            <text:list-item>
              <text:p text:style-name="List_20_1_Content"> vor Ort waren: danny, ike, florob, meise</text:p>
            </text:list-item>
            <text:list-item>
              <text:p text:style-name="List_20_1_Content"> es gab eine nicht festinstallierte Audio-Anlage in der Martin-Luther-Kirche</text:p>
            </text:list-item>
            <text:list-item>
              <text:p text:style-name="List_20_1_Content"> Betreuer vom Haus für Audio half beim Aufbau, pegelte aber nicht die Mikrofone ein :/</text:p>
            </text:list-item>
            <text:list-item>
              <text:p text:style-name="List_20_1_Content"> Simultandolmetscher konnten wir ignorieren, da keine Aufnahme erstellt werden sollte</text:p>
              <text:list text:style-name="List_20_1">
                <text:list-item>
                  <text:p text:style-name="List_20_1_Content"> Kabine kam von Kölnton (Komplettausstattung)</text:p>
                </text:list-item>
              </text:list>
            </text:list-item>
          </text:list>
          <text:p text:style-name="Text_20_body">== Veröffentlichung</text:p>
          <text:list text:style-name="List_20_1">
            <text:list-item>
              <text:p text:style-name="List_20_1_Content"> Moderator möchte nicht im Bild sein!</text:p>
            </text:list-item>
            <text:list-item>
              <text:p text:style-name="List_20_1_Content"> wir haben Rohdaten per HTTP bereitgestellt</text:p>
            </text:list-item>
            <text:list-item>
              <text:p text:style-name="List_20_1_Content"> Veranstalter erstellt fertige Videos</text:p>
            </text:list-item>
            <text:list-item>
              <text:p text:style-name="List_20_1_Content"> Veröffentlichung auf media und YT (nicht mediacccde)</text:p>
            </text:list-item>
          </text:list>
          <text:p text:style-name="Text_20_body">=== YT</text:p>
          <text:list text:style-name="List_20_1">
            <text:list-item>
              <text:p text:style-name="List_20_1_Content"> <text:a xlink:type="simple" xlink:href="https://www.youtube.com/watch?v=W7Lia8caiZM" text:style-name="Internet_20_link" text:visited-style-name="Visited_20_Internet_20_Link">https://www.youtube.com/watch?v=W7Lia8caiZM</text:a></text:p>
            </text:list-item>
            <text:list-item>
              <text:p text:style-name="List_20_1_Content"> <text:a xlink:type="simple" xlink:href="https://www.youtube.com/watch?v=A_9sSWFbuQY" text:style-name="Internet_20_link" text:visited-style-name="Visited_20_Internet_20_Link">https://www.youtube.com/watch?v=A_9sSWFbuQY</text:a></text:p>
            </text:list-item>
          </text:list>
          <text:p text:style-name="LastListParagraph_Text_20_body">=== media</text:p>
        </text:list-item>
      </text:list>
      <text:p text:style-name="Text_20_body"><text:a xlink:type="simple" xlink:href="https://media.ccc.de/browse/events/wie_werden_kriege_gemacht-koeln_2015/index.html" text:style-name="Internet_20_link" text:visited-style-name="Visited_20_Internet_20_Link">https://media.ccc.de/browse/events/wie_werden_kriege_gemacht-koeln_2015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whkg2015</dc:title>
  </office:meta>
</office:document-meta>
</file>