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wicmp10"/><text:bookmark-start text:name="__RefHeading___wicmp10_1"/><text:bookmark-start text:name="wicmp10"/>WICMP10<text:bookmark-end text:name="__RefHeading___wicmp10_1"/><text:bookmark-end text:name="wicmp10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vale</text:p>
          <text:list text:style-name="List_20_1">
            <text:list-item>
              <text:p text:style-name="List_20_1_Content"> Windfisch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Kickoff Meeting</text:p>
      <text:list text:style-name="List_20_1" text:continue-numbering="false">
        <text:list-item>
          <text:p text:style-name="List_20_1_Content_First">  1 Raum Recording/Streaming</text:p>
        </text:list-item>
        <text:list-item>
          <text:p text:style-name="List_20_1_Content">  Gerne Audiocase vom VOC</text:p>
        </text:list-item>
        <text:list-item/>
        <text:list-item/>
        <text:list-item/>
        <text:list-item>
          <text:p text:style-name="List_20_1_Content">  Ist in der gewählten Veranstaltungshaftplicht mit drin.</text:p>
        </text:list-item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wicmp10</dc:title>
  </office:meta>
</office:document-meta>
</file>