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dc19"/><text:bookmark-start text:name="__RefHeading___wikidatacon_2019_1"/><text:bookmark-start text:name="wikidatacon_2019"/>WikidataCon 2019<text:bookmark-end text:name="__RefHeading___wikidatacon_2019_1"/><text:bookmark-end text:name="wikidatacon_2019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alle 1. OG:</text:p>
      <text:list text:style-name="List_20_1" text:continue-numbering="false">
        <text:list-item>
          <text:p text:style-name="List_20_1_Content_First">Kleist: Case 2</text:p>
          <text:list text:style-name="List_20_1">
            <text:list-item>
              <text:p text:style-name="List_20_1_Content"> Einstein: Case 4</text:p>
            </text:list-item>
            <text:list-item>
              <text:p text:style-name="List_20_1_Content_Last"> Kepler: Case 3</text:p>
            </text:list-item>
          </text:list>
        </text:list-item>
      </text:list>
      <text:h text:style-name="Heading_20_2" text:outline-level="2"><text:bookmark-start text:name="__RefHeading___checkliste_3"/><text:bookmark-start text:name="checkliste"/>Checkliste<text:bookmark-end text:name="__RefHeading___checkliste_3"/><text:bookmark-end text:name="checkliste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dc19</dc:title>
  </office:meta>
</office:document-meta>
</file>