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cw22"/><text:bookmark-start text:name="__RefHeading___wireless_community_weekend_2022_1"/><text:bookmark-start text:name="wireless_community_weekend_2022"/>Wireless Community Weekend 2022<text:bookmark-end text:name="__RefHeading___wireless_community_weekend_2022_1"/><text:bookmark-end text:name="wireless_community_weekend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andi braeu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was_3"/><text:bookmark-start text:name="was"/>Was?<text:bookmark-end text:name="__RefHeading___was_3"/><text:bookmark-end text:name="was"/></text:h>
      <text:p text:style-name="Text_20_body">Wir möchten ein paar Vorträge streamen. Videotechnik haben wir selbst, wir benötigen nur einen Streamingendpunkt.</text:p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</text:p>
                </text:list-item>
                <text:list-item>
                  <text:p text:style-name="List_20_1_Content">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p text:style-name="Text_20_body">Nach der Veranstaltung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6:49</meta:creation-date>
    <dc:creator>Generated</dc:creator>
    <dc:date>2026-08-04T00::26:49</dc:date>
    <dc:language>en-US</dc:language>
    <meta:editing-cycles>1</meta:editing-cycles>
    <meta:editing-duration>PT0S</meta:editing-duration>
    <dc:title>events:wcw22</dc:title>
  </office:meta>
</office:document-meta>
</file>