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vcfb2024"/><text:bookmark-start text:name="__RefHeading___vintage_computing_festival_berlin_2024_1"/><text:bookmark-start text:name="vintage_computing_festival_berlin_2024"/>Vintage Computing Festival Berlin 2024<text:bookmark-end text:name="__RefHeading___vintage_computing_festival_berlin_2024_1"/><text:bookmark-end text:name="vintage_computing_festival_berlin_2024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list text:style-name="List_20_1">
            <text:list-item>
              <text:p text:style-name="List_20_1_Content"> zeltophil, heurekus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vcfb2024</dc:title>
  </office:meta>
</office:document-meta>
</file>