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vcfb19"/><text:bookmark-start text:name="__RefHeading___vintage_computing_festival_berlin_2019_1"/><text:bookmark-start text:name="vintage_computing_festival_berlin_2019"/>Vintage Computing Festival Berlin 2019<text:bookmark-end text:name="__RefHeading___vintage_computing_festival_berlin_2019_1"/><text:bookmark-end text:name="vintage_computing_festival_berlin_2019"/></text:h>
      <text:p text:style-name="Text_20_body"> — <text:span text:style-name="Emphasis"><text:a xlink:type="simple" xlink:href="mailto:derpeter@berlin.ccc.de" text:style-name="Internet_20_link" text:visited-style-name="Visited_20_Internet_20_Link">derpeter</text:a> 2019/09/03 11:22</text:span> Ich kann sehr warscheinlich mindestens einen tag da sein</text:p>
      <text:p text:style-name="Text_20_body"> — bjoern: wie lange ich samstag kann ist leider noch nicht kl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vcfb19</dc:title>
  </office:meta>
</office:document-meta>
</file>