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17"/><text:bookmark-start text:name="__RefHeading___vintage_computing_festival_berlin_2017_1"/><text:bookmark-start text:name="vintage_computing_festival_berlin_2017"/>Vintage Computing Festival Berlin 2017<text:bookmark-end text:name="__RefHeading___vintage_computing_festival_berlin_2017_1"/><text:bookmark-end text:name="vintage_computing_festival_berlin_2017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p text:style-name="Text_20_body">Samstag und Sonntag recorden wir den Haupttrack. Das Recording der HU-Tagung uebernimmt in diesem Jahr die HU. </text:p>
      <text:p text:style-name="Text_20_body"><text:span text:style-name="Strong_20_Emphasis">WICHTIG:</text:span> Aufbau muss Freitag um spaetestens 20 Uhr abgeschlossen sein (finale Abnahme). Das Technikmuseum ist hier sehr strikt.</text:p>
      <text:p text:style-name="Text_20_body"><text:a xlink:type="simple" xlink:href="http://vcfb.de/2017/vortraege_workshops.html" text:style-name="Internet_20_link" text:visited-style-name="Visited_20_Internet_20_Link">http://vcfb.de/2017/vortraege_workshop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17</dc:title>
  </office:meta>
</office:document-meta>
</file>