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vcfb16"/><text:bookmark-start text:name="__RefHeading___vintage_computing_festival_berlin_2016_1"/><text:bookmark-start text:name="vintage_computing_festival_berlin_2016"/>Vintage Computing Festival Berlin 2016<text:bookmark-end text:name="__RefHeading___vintage_computing_festival_berlin_2016_1"/><text:bookmark-end text:name="vintage_computing_festival_berlin_2016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p text:style-name="Text_20_body">Samstag ist nur für Fachpublikum und es gibt nix zum reco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vcfb16</dc:title>
  </office:meta>
</office:document-meta>
</file>