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uplink2026"/><text:bookmark-start text:name="__RefHeading___uplink_2026_1"/><text:bookmark-start text:name="uplink_2026"/>Uplink 2026<text:bookmark-end text:name="__RefHeading___uplink_2026_1"/><text:bookmark-end text:name="uplink_2026"/></text:h>
      <text:p text:style-name="Text_20_body">Wird vor Ort durch Chaos-West TV produziert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unfisch</text:p>
        </text:list-item>
        <text:list-item>
          <text:p text:style-name="List_20_1_Content">L3D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30:26</meta:creation-date>
    <dc:creator>Generated</dc:creator>
    <dc:date>2026-07-31T06::30:26</dc:date>
    <dc:language>en-US</dc:language>
    <meta:editing-cycles>1</meta:editing-cycles>
    <meta:editing-duration>PT0S</meta:editing-duration>
    <dc:title>events:uplink2026</dc:title>
  </office:meta>
</office:document-meta>
</file>