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rollcon14"/><text:bookmark-start text:name="__RefHeading___trollcon14_1"/><text:bookmark-start text:name="trollcon14"/>Trollcon14<text:bookmark-end text:name="__RefHeading___trollcon14_1"/><text:bookmark-end text:name="trollcon14"/></text:h>
      <text:p text:style-name="Text_20_body">Ihr seid gerne willkommen, Finanzierung noch ungeplant, daher keine Versprechungen möglich. Tschunk sollte vorhanden sein ;) –unicorn</text:p>
      <text:p text:style-name="Text_20_body">Hardware ist von den MRMCD eh schon im RZL. Wir gehen davon aus, das die einfach wie letztes Jahr wieder selbst eine der Kameras nehmen.</text:p>
      <text:p text:style-name="Text_20_body">Termin wurde verschoben und ist dann mit dem 31C3 VorbereitungsWE kollidiert.  — <text:span text:style-name="Emphasis"><text:a xlink:type="simple" xlink:href="mailto:andi@muc.ccc.de" text:style-name="Internet_20_link" text:visited-style-name="Visited_20_Internet_20_Link">Andi</text:a> 2014/11/30 19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9::18:45</meta:creation-date>
    <dc:creator>Generated</dc:creator>
    <dc:date>2026-07-29T09::18:45</dc:date>
    <dc:language>en-US</dc:language>
    <meta:editing-cycles>1</meta:editing-cycles>
    <meta:editing-duration>PT0S</meta:editing-duration>
    <dc:title>events:trollcon14</dc:title>
  </office:meta>
</office:document-meta>
</file>