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trollcon13"/>Die Trollcon 2013 ist eine vielbeachtete Konferenz mit wunderschönem Design, falls man Magenta mag.</text:p>
      <text:p text:style-name="Text_20_body">Anzahl Vortragsräume: 1
Anzahl Vorträge: 10-15</text:p>
      <text:p text:style-name="Text_20_body">Ansprechpartner: Unicorn, Steeph</text:p>
      <text:p text:style-name="Text_20_body">Ort: RaumZeitLabor Mannheim
Adresse:
Boveristraße 22-24
68309 Mannhe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05:34</meta:creation-date>
    <dc:creator>Generated</dc:creator>
    <dc:date>2026-07-28T07::05:34</dc:date>
    <dc:language>en-US</dc:language>
    <meta:editing-cycles>1</meta:editing-cycles>
    <meta:editing-duration>PT0S</meta:editing-duration>
    <dc:title>events:trollcon13</dc:title>
  </office:meta>
</office:document-meta>
</file>