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trollcon13"/>Die Trollcon 2013 ist eine vielbeachtete Konferenz mit wunderschönem Design, falls man Magenta mag.</text:p>
      <text:p text:style-name="Text_20_body">Anzahl Vortragsräume: 1Anzahl Vorträge: 10-15</text:p>
      <text:p text:style-name="Text_20_body">Ansprechpartner: Unicorn, Steeph</text:p>
      <text:p text:style-name="Text_20_body">Ort: RaumZeitLabor MannheimAdresse:Boveristraße 22-2468309 Mannhe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rollcon13</dc:title>
  </office:meta>
</office:document-meta>
</file>