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ib-sss"/><text:bookmark-start text:name="__RefHeading___tib_software_and_services_for_science_1"/><text:bookmark-start text:name="tib_software_and_services_for_science"/>TIB Software and Services for Science<text:bookmark-end text:name="__RefHeading___tib_software_and_services_for_science_1"/><text:bookmark-end text:name="tib_software_and_services_for_science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Text_20_body"><text:a xlink:type="simple" xlink:href="https://www.uni-hannover.de/de/universitaet/organisation/einrichtung/leibnizhaus/konferenz/" text:style-name="Internet_20_link" text:visited-style-name="Visited_20_Internet_20_Link">https://www.uni-hannover.de/de/universitaet/organisation/einrichtung/leibnizhaus/konferenz/</text:a></text:p>
      <text:p text:style-name="Preformatted_20_Text">Leibnizhaus<text:line-break/>Leibniz Universität Hannover<text:line-break/>Holzmarkt 4-6,<text:line-break/>30159 Hannover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dedeibel</text:p>
            </text:list-item>
            <text:list-item>
              <text:p text:style-name="List_20_1_Content_Last"> (Alrus aka LaKoon) (aus Hannover)</text:p>
            </text:list-item>
          </text:list>
        </text:list-item>
      </text:list>
      <text:h text:style-name="Heading_20_2" text:outline-level="2"><text:bookmark-start text:name="__RefHeading___checkliste_4"/><text:bookmark-start text:name="checkliste"/>Checkliste<text:bookmark-end text:name="__RefHeading___checkliste_4"/><text:bookmark-end text:name="checkliste"/></text:h>
      <text:list text:style-name="List_20_1" text:continue-numbering="false">
        <text:list-item/>
        <text:list-item/>
        <text:list-item/>
        <text:list-item>
          <text:p text:style-name="List_20_1_Content"> Genaue Lizenz geklärt?</text:p>
          <text:list text:style-name="List_20_1">
            <text:list-item>
              <text:p text:style-name="List_20_1_Content"> Vortragende können sich verschiedene Lizenzen aussuchen – da die fertigen Videodateien aber nur im TIB AV Portal landen betrifft uns das nicht.</text:p>
            </text:list-item>
          </text:list>
        </text:list-item>
        <text:list-item>
          <text:list text:style-name="List_20_1">
            <text:list-item>
              <text:p text:style-name="List_20_1_Content"> Bestellung ist raus, unklar ob Überweisung schon durch.</text:p>
            </text:list-item>
          </text:list>
        </text:list-item>
        <text:list-item>
          <text:list text:style-name="List_20_1"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ib-sss</dc:title>
  </office:meta>
</office:document-meta>
</file>