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emplate"/><text:bookmark-start text:name="__RefHeading___veranstaltungsname_1"/><text:bookmark-start text:name="veranstaltungsname"/>@@Veranstaltungsname@@<text:bookmark-end text:name="__RefHeading___veranstaltungsname_1"/><text:bookmark-end text:name="veranstaltungsnam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@@VOC Verantwortlicher|@@</text:p>
          <text:list text:style-name="List_20_1">
            <text:list-item>
              <text:p text:style-name="List_20_1_Content"> @@Kontaktperson@@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emplate</dc:title>
  </office:meta>
</office:document-meta>
</file>