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df4"/><text:bookmark-start text:name="__RefHeading___tuebinger_tage_der_digitalen_freiheit_1"/><text:bookmark-start text:name="tuebinger_tage_der_digitalen_freiheit"/>4. Tübinger Tage der digitalen Freiheit<text:bookmark-end text:name="__RefHeading___tuebinger_tage_der_digitalen_freiheit_1"/><text:bookmark-end text:name="tuebinger_tage_der_digitalen_freiheit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thunfisch</text:p>
          <text:list text:style-name="List_20_1">
            <text:list-item>
              <text:p text:style-name="List_20_1_Content"> thunfisch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Reines Streaming &amp; Releasing via c3voc, Produktion vor Ort via Chaos-West TV</text:p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</text:list>
      <text:p text:style-name="Text_20_body">Vor der Veranstaltung</text:p>
      <text:list text:style-name="List_20_1" text:continue-numbering="false"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df4</dc:title>
  </office:meta>
</office:document-meta>
</file>