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t4at19"/><text:bookmark-start text:name="__RefHeading___tools4agileteams_2019_1"/><text:bookmark-start text:name="tools4agileteams_2019"/>Tools4AgileTeams 2019<text:bookmark-end text:name="__RefHeading___tools4agileteams_2019_1"/><text:bookmark-end text:name="tools4agileteams_2019"/></text:h>
      <text:h text:style-name="Heading_20_1" text:outline-level="1"><text:bookmark-start text:name="__RefHeading___teilnehmer_interessierte_2"/><text:bookmark-start text:name="teilnehmer_interessierte"/>Teilnehmer / Interessierte<text:bookmark-end text:name="__RefHeading___teilnehmer_interessierte_2"/><text:bookmark-end text:name="teilnehmer_interessierte"/></text:h>
      <text:list text:style-name="List_20_1" text:continue-numbering="false">
        <text:list-item>
          <text:p text:style-name="List_20_1_Content_First">MaZderMind</text:p>
          <text:list text:style-name="List_20_1">
            <text:list-item>
              <text:p text:style-name="List_20_1_Content"> sophie</text:p>
            </text:list-item>
          </text:list>
          <text:list text:style-name="List_20_1">
            <text:list-item>
              <text:p text:style-name="List_20_1_Content"> dedeibel</text:p>
            </text:list-item>
            <text:list-item>
              <text:p text:style-name="List_20_1_Content"> Bix (arrival Thursday evening probably)</text:p>
            </text:list-item>
            <text:list-item>
              <text:p text:style-name="List_20_1_Content"> lukas2511</text:p>
            </text:list-item>
          </text:list>
          <text:list text:style-name="List_20_1">
            <text:list-item>
              <text:p text:style-name="List_20_1_Content_Last"> jwacalex – Interesse aber noch keine Planungssicherheit</text:p>
            </text:list-item>
          </text:list>
        </text:list-item>
      </text:list>
      <text:h text:style-name="Heading_20_1" text:outline-level="1"><text:bookmark-start text:name="__RefHeading___raumplan_und_fotos_3"/><text:bookmark-start text:name="raumplan_und_fotos"/>Raumplan und Fotos<text:bookmark-end text:name="__RefHeading___raumplan_und_fotos_3"/><text:bookmark-end text:name="raumplan_und_fotos"/></text:h>
      <text:p text:style-name="Text_20_body">Fotos: <text:a xlink:type="simple" xlink:href="https://drive.google.com/drive/folders/1IECGRmIsU1yt71uP0lypX7e8Jox_9i0S" text:style-name="Internet_20_link" text:visited-style-name="Visited_20_Internet_20_Link">https://drive.google.com/drive/folders/1IECGRmIsU1yt71uP0lypX7e8Jox_9i0S</text:a></text:p>
      <text:p text:style-name="Text_20_body">Raum / Bestuhlungsplan: <text:a xlink:type="simple" xlink:href="https://c3voc.de/wiki/events:t4at19:aufbau_rmcc.pdf" text:style-name="Internet_20_link" text:visited-style-name="Visited_20_Internet_20_Link">aufbau_rmcc.pdf</text:a></text:p>
      <text:list text:style-name="List_20_1" text:continue-numbering="false">
        <text:list-item>
          <text:p text:style-name="List_20_1_Content_First">Studio 1.2A → Case 2</text:p>
        </text:list-item>
        <text:list-item>
          <text:p text:style-name="List_20_1_Content">Studio 1.2B → Case 3</text:p>
        </text:list-item>
        <text:list-item>
          <text:p text:style-name="List_20_1_Content">Studio 1.2C → Case 4</text:p>
        </text:list-item>
        <text:list-item>
          <text:p text:style-name="List_20_1_Content">Studio 1.3A → Case 5</text:p>
        </text:list-item>
        <text:list-item>
          <text:p text:style-name="List_20_1_Content">Studio 1.3B → Case 6</text:p>
        </text:list-item>
        <text:list-item>
          <text:p text:style-name="List_20_1_Content">Forum 1.1 → Case Seibert + 2. Seibert Kamera</text:p>
        </text:list-item>
        <text:list-item>
          <text:p text:style-name="List_20_1_Content_Last">Studio 1.1B → VOC-Büro, Server-Case + Minion-Farm</text:p>
        </text:list-item>
      </text:list>
      <text:h text:style-name="Heading_20_1" text:outline-level="1"><text:bookmark-start text:name="__RefHeading___aufbau_abbau_4"/><text:bookmark-start text:name="aufbau_abbau"/>Aufbau/Abbau<text:bookmark-end text:name="__RefHeading___aufbau_abbau_4"/><text:bookmark-end text:name="aufbau_abbau"/></text:h>
      <text:list text:style-name="List_20_1" text:continue-numbering="false">
        <text:list-item>
          <text:p text:style-name="List_20_1_Content_First">Während des Aufbaus durch den Dienstleister muss keine Raummiete bezahlt werden</text:p>
          <text:list text:style-name="List_20_1">
            <text:list-item>
              <text:p text:style-name="List_20_1_Content"> Aufbau durch uns erfordert, dass wir die Räume in der Zeit komplett mieten</text:p>
              <text:list text:style-name="List_20_1">
                <text:list-item>
                  <text:p text:style-name="List_20_1_Content"> Die Räume sind den kompletten Donnerstag vor dem Event durch uns angemietet</text:p>
                </text:list-item>
                <text:list-item>
                  <text:p text:style-name="List_20_1_Content"> Ab 16:00 werden einige Räume für die Agile Night benutzt</text:p>
                </text:list-item>
              </text:list>
            </text:list-item>
            <text:list-item>
              <text:p text:style-name="List_20_1_Content"> Vorschlag Aufbauplan:</text:p>
              <text:list text:style-name="List_20_1">
                <text:list-item>
                  <text:p text:style-name="List_20_1_Content"> Aufbau von 4 Räumen am Donnerstag von 7:00 bis 16:00 </text:p>
                </text:list-item>
                <text:list-item>
                  <text:p text:style-name="List_20_1_Content"> Ab 16:00 Nutzung durch die Agile Night</text:p>
                </text:list-item>
                <text:list-item>
                  <text:p text:style-name="List_20_1_Content"> Ab 16:00 Aufbau der anderen Räume (incl. “Forum 1.1”)</text:p>
                </text:list-item>
              </text:list>
            </text:list-item>
          </text:list>
          <text:p text:style-name="Text_20_body">Mini-Setup für die Begrüßung an der Agile Night</text:p>
          <text:h text:style-name="Heading_20_1" text:outline-level="1"><text:bookmark-start text:name="__RefHeading___NoTitle_5"/><text:bookmark-start text:name="section"/><text:bookmark-end text:name="__RefHeading___NoTitle_5"/><text:bookmark-end text:name="section"/></text:h>
          <text:list text:style-name="List_20_1">
            <text:list-item>
              <text:p text:style-name="List_20_1_Content"> im Cateringbereich</text:p>
            </text:list-item>
            <text:list-item>
              <text:p text:style-name="List_20_1_Content"> Funkstrecke (Seibert-Audio-Case?)</text:p>
            </text:list-item>
            <text:list-item>
              <text:p text:style-name="List_20_1_Content"> PA-Box(en) aus dem 3. OG</text:p>
            </text:list-item>
            <text:list-item>
              <text:p text:style-name="List_20_1_Content"> (!) Kein Parallelbetrieb zu den Räumen, da mögliche Frequenzüberschneidungen in en Funkstrecken (Warnung)</text:p>
            </text:list-item>
          </text:list>
          <text:p text:style-name="Text_20_body">Netzwerk</text:p>
          <text:h text:style-name="Heading_20_1" text:outline-level="1"><text:bookmark-start text:name="__RefHeading___NoTitle_6"/><text:bookmark-start text:name="section1"/><text:bookmark-end text:name="__RefHeading___NoTitle_6"/><text:bookmark-end text:name="section1"/></text:h>
          <text:list text:style-name="List_20_1">
            <text:list-item>
              <text:p text:style-name="List_20_1_Content"> Kabelgebundenes Netzwerk in Kupfer (GBit?) in allen Räumen möglich</text:p>
            </text:list-item>
            <text:list-item>
              <text:p text:style-name="List_20_1_Content"> ca. alle 6m Bodentanks</text:p>
            </text:list-item>
            <text:list-item>
              <text:p text:style-name="List_20_1_Content"> L2 zwischen Räumen möglich</text:p>
            </text:list-item>
            <text:list-item>
              <text:p text:style-name="List_20_1_Content"> Regie-Raum Uplink möglich</text:p>
            </text:list-item>
            <text:list-item>
              <text:p text:style-name="List_20_1_Content"> Internet-Anschluss</text:p>
              <text:list text:style-name="List_20_1">
                <text:list-item>
                  <text:p text:style-name="List_20_1_Content"> 200 MBit/s Sym.</text:p>
                </text:list-item>
                <text:list-item>
                  <text:p text:style-name="List_20_1_Content"> Bei mehreren Veranstaltungen: jeweils 200 MBit/s je Veranstaltung</text:p>
                </text:list-item>
                <text:list-item>
                  <text:p text:style-name="List_20_1_Content"> Geteilt mit WLAN-Netz für Gäste</text:p>
                </text:list-item>
              </text:list>
            </text:list-item>
          </text:list>
          <text:p text:style-name="Text_20_body">Medientechnik</text:p>
          <text:h text:style-name="Heading_20_1" text:outline-level="1"><text:bookmark-start text:name="__RefHeading___NoTitle_7"/><text:bookmark-start text:name="section2"/><text:bookmark-end text:name="__RefHeading___NoTitle_7"/><text:bookmark-end text:name="section2"/></text:h>
          <text:list text:style-name="List_20_1">
            <text:list-item>
              <text:p text:style-name="List_20_1_Content"> Audio-Einspeisung XLR möglich (stereo oder mono)</text:p>
            </text:list-item>
            <text:list-item>
              <text:p text:style-name="List_20_1_Content"> Audio-Ausleitung XLR-Monosumme ist ebenfalls möglich</text:p>
            </text:list-item>
            <text:list-item>
              <text:p text:style-name="List_20_1_Content"> PA</text:p>
              <text:list text:style-name="List_20_1">
                <text:list-item>
                  <text:p text:style-name="List_20_1_Content"> Im “Forum 1.1”: 2 Paare Lautsprecher mit Delay-Line</text:p>
                </text:list-item>
                <text:list-item>
                  <text:p text:style-name="List_20_1_Content"> In den Studios: Deckenlautsprecher (Mono)</text:p>
                </text:list-item>
                <text:list-item>
                  <text:p text:style-name="List_20_1_Content"> Je nach Raumzusammenlegung kombinierbar</text:p>
                </text:list-item>
              </text:list>
            </text:list-item>
            <text:list-item>
              <text:p text:style-name="List_20_1_Content"> Standard-Mikrofonierung:</text:p>
              <text:list text:style-name="List_20_1">
                <text:list-item>
                  <text:p text:style-name="List_20_1_Content"> 1-2 Mikrofone je Raum</text:p>
                </text:list-item>
                <text:list-item>
                  <text:p text:style-name="List_20_1_Content"> Wenn mehr gewünscht ist ein komplett anderes Setup erforderlich (Mischpult und externe Funkstrecken)</text:p>
                </text:list-item>
                <text:list-item>
                  <text:p text:style-name="List_20_1_Content"> Empfehlung: Für das “Forum 1.1” mindestens 4 Funkstrecken (2x Beltpack/Ohrbügel und 2x Handkeule) bestellen</text:p>
                </text:list-item>
                <text:list-item>
                  <text:p text:style-name="List_20_1_Content"> 2 Strecken sind hier eindeutig zu wenig (min. 2 Fragen-Micro-Runner + 2 Micros für Keynote-Speaker)</text:p>
                </text:list-item>
              </text:list>
            </text:list-item>
          </text:list>
          <text:list text:style-name="List_20_1">
            <text:list-item>
              <text:p text:style-name="List_20_1_Content"> HDMI-Einspeisung für Speaker nähe des Speaker-Pults in Bodentank möglich</text:p>
              <text:list text:style-name="List_20_1">
                <text:list-item>
                  <text:p text:style-name="List_20_1_Content"> Dienstleister legt Kabel bis zum Speaker-Pult</text:p>
                </text:list-item>
                <text:list-item>
                  <text:p text:style-name="List_20_1_Content"> Videotechnik splittet kurz vor dem Bodentank ab</text:p>
                </text:list-item>
                <text:list-item>
                  <text:p text:style-name="List_20_1_Content"> Extron-Saal-Steuerung</text:p>
                </text:list-item>
                <text:list-item>
                  <text:p text:style-name="List_20_1_Content_Last"> Beamer: 16:9 1080p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t4at19</dc:title>
  </office:meta>
</office:document-meta>
</file>