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vents:t4at19"/><text:bookmark-start text:name="__RefHeading___tools4agileteams_2019_1"/><text:bookmark-start text:name="tools4agileteams_2019"/>Tools4AgileTeams 2019<text:bookmark-end text:name="__RefHeading___tools4agileteams_2019_1"/><text:bookmark-end text:name="tools4agileteams_2019"/></text:h>
      <text:h text:style-name="Heading_20_1" text:outline-level="1"><text:bookmark-start text:name="__RefHeading___crew_2"/><text:bookmark-start text:name="crew"/>Crew<text:bookmark-end text:name="__RefHeading___crew_2"/><text:bookmark-end text:name="crew"/></text:h>
      <text:list text:style-name="List_20_1" text:continue-numbering="false">
        <text:list-item>
          <text:p text:style-name="List_20_1_Content_First">Sophie</text:p>
          <text:list text:style-name="List_20_1">
            <text:list-item>
              <text:p text:style-name="List_20_1_Content"> MaZderMind</text:p>
            </text:list-item>
            <text:list-item>
              <text:p text:style-name="List_20_1_Content"> Franzi</text:p>
            </text:list-item>
            <text:list-item>
              <text:p text:style-name="List_20_1_Content"> Julian (Auf und Abbau)</text:p>
            </text:list-item>
            <text:list-item>
              <text:p text:style-name="List_20_1_Content"> Johannes (Auf und Abbau)</text:p>
            </text:list-item>
            <text:list-item>
              <text:p text:style-name="List_20_1_Content"> Rico (Auf und Abbau)</text:p>
            </text:list-item>
            <text:list-item>
              <text:p text:style-name="List_20_1_Content"> dedeibel</text:p>
            </text:list-item>
            <text:list-item>
              <text:p text:style-name="List_20_1_Content"> Bix</text:p>
            </text:list-item>
            <text:list-item>
              <text:p text:style-name="List_20_1_Content"> lukas2511</text:p>
            </text:list-item>
            <text:list-item>
              <text:p text:style-name="List_20_1_Content"> Martin oder Marcel von der IT (Aufbau &amp; Kommunikation Netzwerk)</text:p>
            </text:list-item>
          </text:list>
          <text:p text:style-name="Text_20_body">Kommunikation</text:p>
          <text:h text:style-name="Heading_20_1" text:outline-level="1"><text:bookmark-start text:name="__RefHeading___NoTitle_3"/><text:bookmark-start text:name="section"/><text:bookmark-end text:name="__RefHeading___NoTitle_3"/><text:bookmark-end text:name="section"/></text:h>
          <text:p text:style-name="Text_20_body">Zur Kommunikation untereinander und mit den Engeln haben wir je eine Telegramm-Gruppe erstellt (ja, ich weiß, sorry…):</text:p>
          <text:list text:style-name="List_20_1">
            <text:list-item>
              <text:p text:style-name="List_20_1_Content"> <text:a xlink:type="simple" xlink:href="https://t.me/joinchat/JW_LNhWfPqMxwXoch_mUMQ" text:style-name="Internet_20_link" text:visited-style-name="Visited_20_Internet_20_Link">Telegramm-Gruppe T4AT - Video-Crew</text:a></text:p>
            </text:list-item>
            <text:list-item>
              <text:p text:style-name="List_20_1_Content"> <text:a xlink:type="simple" xlink:href="https://t.me/joinchat/JW_LNhc9-8Oc9ZYwZ2nZ3Q" text:style-name="Internet_20_link" text:visited-style-name="Visited_20_Internet_20_Link">Telegramm-Gruppe T4AT - Video-Engel</text:a></text:p>
            </text:list-item>
          </text:list>
          <text:p text:style-name="Text_20_body">Packen</text:p>
          <text:h text:style-name="Heading_20_1" text:outline-level="1"><text:bookmark-start text:name="__RefHeading___NoTitle_4"/><text:bookmark-start text:name="section1"/><text:bookmark-end text:name="__RefHeading___NoTitle_4"/><text:bookmark-end text:name="section1"/></text:h>
          <text:p text:style-name="LastListParagraph_Text_20_body">Wir packen den Sprinter (es ist ein 3.5t Kastenwagen mit Hebebühne bestellt) am Mittwoch 20.11. ab ca. 15:00 im Ladedock des LuisenForums.Wir haben vom Center-Management die Erlaubnis, den Sprinter dort für die Zeit der T4AT parken zu können.</text:p>
        </text:list-item>
      </text:list>
      <text:h text:style-name="Heading_20_1" text:outline-level="1"><text:bookmark-start text:name="__RefHeading___aufbauplan_5"/><text:bookmark-start text:name="aufbauplan"/>Aufbauplan<text:bookmark-end text:name="__RefHeading___aufbauplan_5"/><text:bookmark-end text:name="aufbauplan"/></text:h>
      <text:p text:style-name="Text_20_body">Am Morgen des Donnerstag 21.11. treffen wir uns um 7:30 am Sprinter. Von dort Fahren/Laufen wir zum RMCC. Ab 8:00 dürfen wir Equipment in den Event-Bereich fahren. Den Sprinter wird jemand von der Marketing-Crew zurück zum Luisenforum fahren um deren Geraffel zu verladen.</text:p>
      <text:p text:style-name="Text_20_body">In RMCC angekommen bauen Martin oder Marcel von unser IT zusammen mit einem von uns das Servercase und das Netzwerk auf. Wir haben beim Haus die nötigen VLAN-Dosen bestellt, Martin/Marcel hatten Kontakt zu deren Netzwerkmenschen gehalten.</text:p>
      <text:p text:style-name="Text_20_body">Parallel dazu bauen die anderen die Räume 1-5 auf. Diese müssen bis 16:30 fertig sein. Ab 17:00 finden da Vorträge und interaktive Formate statt, die aber am Donnerstag <text:span text:style-name="Emphasis">nicht aufgezeichnet</text:span> werden.</text:p>
      <text:p text:style-name="Text_20_body">Ebenfalls bis 16:30 fertig sein muss ein kleines Audio-Setup für die Begrüßung (Audiocase und eine von Seibert's PA-Boxen). Wir bauen das auf einem VOC-Flightcase auf. Die Begrüßung geht von 16:30 bis 17:00. Danach rollen wir das Flightcase mit PA-Box und Mischpult drauf auf die Galerie, wo ab 17:00 in der Kulturlounge eine PA gewünscht ist. Aufgezeichnet wird hier nix und auch nicht weiter aktiv von uns betreut.</text:p>
      <text:p text:style-name="Text_20_body">Wenn die Räume 1-5 und die Galerie soweit fertig sind, bauen wir das Forum 1.1 (großer Keynote-Raum) und das VOC-Büro auf.</text:p>
      <text:p text:style-name="Text_20_body">So ab 21:00 sollten wir das Gebäude langsam verlassen.</text:p>
      <text:h text:style-name="Heading_20_1" text:outline-level="1"><text:bookmark-start text:name="__RefHeading___ablaufplan_6"/><text:bookmark-start text:name="ablaufplan"/>Ablaufplan<text:bookmark-end text:name="__RefHeading___ablaufplan_6"/><text:bookmark-end text:name="ablaufplan"/></text:h>
      <text:p text:style-name="Text_20_body">Wir treffen uns am Freitag 22.11. um 8:00 im RMCC. Dort gibt es ab 8 Frühstück. Wir booten allen Räume durch, tauschen einmal Akkus und prüfen, dass alles funktioniert. Um 9:00 sind die Engel zur Schulung bestellt. Wir schulen die Engel in Raum 1, die Engel sind fest einem Raum zugeteilt, den sie den ganzen Tag lang betreuen.</text:p>
      <text:p text:style-name="Text_20_body">Parallel dazu findet ab 9:15 die erste Keynote statt. Den Keynote-Raum betreuen wir mit VOC-Crew-Personal. Die Keynote ist um 10:00 rum, ab 10:15 beginnt das normale Konferenzprogramm.</text:p>
      <text:h text:style-name="Heading_20_1" text:outline-level="1"><text:bookmark-start text:name="__RefHeading___abbauplan_7"/><text:bookmark-start text:name="abbauplan"/>Abbauplan<text:bookmark-end text:name="__RefHeading___abbauplan_7"/><text:bookmark-end text:name="abbauplan"/></text:h>
      <text:p text:style-name="Text_20_body">Das Programm endet gegen 18:00, danach Abbau und Packen. Wir verladen das komplette Equipment im Sprinter und fahren zurück zum Luisenforum. Dort entladen wir und rollen das ganze Geraffel ins Lager im 3. Stock. Hier sollten wir spätestens 22:00 alles abgeladen haben.</text:p>
      <text:p text:style-name="Text_20_body">Traditionell gehen einige der (Non-Video) Crew &amp; Orga nach der T4AT auf den Weihnachtsmarkt, da kann man sich anschließen.</text:p>
      <text:h text:style-name="Heading_20_1" text:outline-level="1"><text:bookmark-start text:name="__RefHeading___raumplan_und_fotos_8"/><text:bookmark-start text:name="raumplan_und_fotos"/>Raumplan und Fotos<text:bookmark-end text:name="__RefHeading___raumplan_und_fotos_8"/><text:bookmark-end text:name="raumplan_und_fotos"/></text:h>
      <text:p text:style-name="Text_20_body">Fotos: <text:a xlink:type="simple" xlink:href="https://drive.google.com/drive/folders/1IECGRmIsU1yt71uP0lypX7e8Jox_9i0S" text:style-name="Internet_20_link" text:visited-style-name="Visited_20_Internet_20_Link">https://drive.google.com/drive/folders/1IECGRmIsU1yt71uP0lypX7e8Jox_9i0S</text:a></text:p>
      <text:p text:style-name="Text_20_body">Raum / Bestuhlungsplan: <text:a xlink:type="simple" xlink:href="https://c3voc.de/wiki/events:t4at19:aufbau_rmcc_mit_platzierung.pdf" text:style-name="Internet_20_link" text:visited-style-name="Visited_20_Internet_20_Link">aufbau_rmcc_mit_platzierung.pdf</text:a> (!) Raumbelegung ist noch mal verschoben worden</text:p>
      <text:list text:style-name="List_20_1" text:continue-numbering="false">
        <text:list-item>
          <text:p text:style-name="List_20_1_Content_First">Studio 1.1A → Case 1</text:p>
        </text:list-item>
        <text:list-item>
          <text:p text:style-name="List_20_1_Content">Studio 1.1B → VOC-Büro, Server-Case + Minion-Farm</text:p>
        </text:list-item>
        <text:list-item>
          <text:p text:style-name="List_20_1_Content">Studio 1.2A → Case 2</text:p>
        </text:list-item>
        <text:list-item>
          <text:p text:style-name="List_20_1_Content">Studio 1.2B → Case 3</text:p>
        </text:list-item>
        <text:list-item>
          <text:p text:style-name="List_20_1_Content">Studio 1.2C → Case 5</text:p>
        </text:list-item>
        <text:list-item>
          <text:p text:style-name="List_20_1_Content">Studio 1.3A → Case 6</text:p>
        </text:list-item>
        <text:list-item>
          <text:p text:style-name="List_20_1_Content_Last">Forum 1.1 → Case Seibert + 2. Seibert Kamera</text:p>
        </text:list-item>
      </text:list>
      <text:h text:style-name="Heading_20_1" text:outline-level="1"><text:bookmark-start text:name="__RefHeading___netzwerk_9"/><text:bookmark-start text:name="netzwerk"/>Netzwerk<text:bookmark-end text:name="__RefHeading___netzwerk_9"/><text:bookmark-end text:name="netzwerk"/></text:h>
      <text:list text:style-name="List_20_1" text:continue-numbering="false">
        <text:list-item>
          <text:p text:style-name="List_20_1_Content_First"> Kabelgebundenes Netzwerk in Kupfer (GBit?) in allen Räumen möglich</text:p>
        </text:list-item>
        <text:list-item>
          <text:p text:style-name="List_20_1_Content"> ca. alle 6m Bodentanks</text:p>
        </text:list-item>
        <text:list-item>
          <text:p text:style-name="List_20_1_Content"> L2 zwischen Räumen möglich</text:p>
        </text:list-item>
        <text:list-item>
          <text:p text:style-name="List_20_1_Content"> Regie-Raum Uplink möglich</text:p>
        </text:list-item>
        <text:list-item>
          <text:p text:style-name="List_20_1_Content"> Internet-Anschluss</text:p>
          <text:list text:style-name="List_20_1">
            <text:list-item>
              <text:p text:style-name="List_20_1_Content"> 200 MBit/s Sym.</text:p>
            </text:list-item>
            <text:list-item>
              <text:p text:style-name="List_20_1_Content"> Bei mehreren Veranstaltungen: jeweils 200 MBit/s je Veranstaltung</text:p>
            </text:list-item>
            <text:list-item>
              <text:p text:style-name="List_20_1_Content_Last"> Geteilt mit WLAN-Netz für Gäste</text:p>
            </text:list-item>
          </text:list>
        </text:list-item>
      </text:list>
      <text:h text:style-name="Heading_20_1" text:outline-level="1"><text:bookmark-start text:name="__RefHeading___medientechnik_10"/><text:bookmark-start text:name="medientechnik"/>Medientechnik<text:bookmark-end text:name="__RefHeading___medientechnik_10"/><text:bookmark-end text:name="medientechnik"/></text:h>
      <text:list text:style-name="List_20_1" text:continue-numbering="false">
        <text:list-item>
          <text:p text:style-name="List_20_1_Content_First">Audio-Einspeisung XLR möglich (stereo oder mono)</text:p>
          <text:list text:style-name="List_20_1">
            <text:list-item>
              <text:p text:style-name="List_20_1_Content"> Audio-Ausleitung XLR-Monosumme ist ebenfalls möglich</text:p>
            </text:list-item>
            <text:list-item>
              <text:p text:style-name="List_20_1_Content"> PA</text:p>
              <text:list text:style-name="List_20_1">
                <text:list-item>
                  <text:p text:style-name="List_20_1_Content"> Im “Forum 1.1”: 2 Paare Lautsprecher mit Delay-Line</text:p>
                </text:list-item>
                <text:list-item>
                  <text:p text:style-name="List_20_1_Content"> In den Studios: Deckenlautsprecher (Mono)</text:p>
                </text:list-item>
                <text:list-item>
                  <text:p text:style-name="List_20_1_Content"> Je nach Raumzusammenlegung kombinierbar</text:p>
                </text:list-item>
              </text:list>
            </text:list-item>
            <text:list-item>
              <text:p text:style-name="List_20_1_Content"> Standard-Mikrofonierung:</text:p>
              <text:list text:style-name="List_20_1">
                <text:list-item>
                  <text:p text:style-name="List_20_1_Content"> 1-2 Mikrofone je Raum</text:p>
                </text:list-item>
                <text:list-item>
                  <text:p text:style-name="List_20_1_Content"> Wenn mehr gewünscht ist ein komplett anderes Setup erforderlich (Mischpult und externe Funkstrecken)</text:p>
                </text:list-item>
                <text:list-item>
                  <text:p text:style-name="List_20_1_Content"> Empfehlung: Für das “Forum 1.1” mindestens 4 Funkstrecken (2x Beltpack/Ohrbügel und 2x Handkeule) bestellen</text:p>
                </text:list-item>
                <text:list-item>
                  <text:p text:style-name="List_20_1_Content"> 2 Strecken sind hier eindeutig zu wenig (min. 2 Fragen-Micro-Runner + 2 Micros für Keynote-Speaker)</text:p>
                </text:list-item>
              </text:list>
            </text:list-item>
          </text:list>
          <text:list text:style-name="List_20_1">
            <text:list-item>
              <text:p text:style-name="List_20_1_Content"> HDMI-Einspeisung für Speaker nähe des Speaker-Pults in Bodentank möglich</text:p>
              <text:list text:style-name="List_20_1">
                <text:list-item>
                  <text:p text:style-name="List_20_1_Content"> Dienstleister legt Kabel bis zum Speaker-Pult</text:p>
                </text:list-item>
                <text:list-item>
                  <text:p text:style-name="List_20_1_Content"> Videotechnik splittet kurz vor dem Bodentank ab</text:p>
                </text:list-item>
                <text:list-item>
                  <text:p text:style-name="List_20_1_Content"> Extron-Saal-Steuerung</text:p>
                </text:list-item>
                <text:list-item>
                  <text:p text:style-name="List_20_1_Content_Last"> Beamer: 16:9 1080p</text:p>
                </text:list-item>
              </text:list>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events:t4at19</dc:title>
  </office:meta>
</office:document-meta>
</file>