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18"/><text:bookmark-start text:name="__RefHeading___tools4agileteams_2018_1"/><text:bookmark-start text:name="tools4agileteams_2018"/>Tools4AgileTeams 2018<text:bookmark-end text:name="__RefHeading___tools4agileteams_2018_1"/><text:bookmark-end text:name="tools4agileteams_2018"/></text:h>
      <text:h text:style-name="Heading_20_1" text:outline-level="1"><text:bookmark-start text:name="__RefHeading___raumaufteilung_2"/><text:bookmark-start text:name="raumaufteilung"/>Raumaufteilung<text:bookmark-end text:name="__RefHeading___raumaufteilung_2"/><text:bookmark-end text:name="raumaufteilung"/></text:h>
      <text:list text:style-name="List_20_1" text:continue-numbering="false">
        <text:list-item>
          <text:p text:style-name="List_20_1_Content_First">Raum 1: Case 5</text:p>
          <text:list text:style-name="List_20_1">
            <text:list-item>
              <text:p text:style-name="List_20_1_Content"> Raum 2: Case 3</text:p>
            </text:list-item>
            <text:list-item>
              <text:p text:style-name="List_20_1_Content"> Raum 3: Case 2</text:p>
            </text:list-item>
            <text:list-item>
              <text:p text:style-name="List_20_1_Content"> Präsidentenzimmer: Case 6</text:p>
            </text:list-item>
            <text:list-item>
              <text:p text:style-name="List_20_1_Content_Last"> Großer Saal: Case 1</text:p>
            </text:list-item>
          </text:list>
        </text:list-item>
      </text:list>
      <text:h text:style-name="Heading_20_2" text:outline-level="2"><text:bookmark-start text:name="__RefHeading___frequenzen_3"/><text:bookmark-start text:name="frequenzen"/>Frequenzen<text:bookmark-end text:name="__RefHeading___frequenzen_3"/><text:bookmark-end text:name="frequenzen"/></text:h>
      <text:p text:style-name="Text_20_body">alles bank 3</text:p>
      <text:list text:style-name="List_20_1" text:continue-numbering="false">
        <text:list-item>
          <text:p text:style-name="List_20_1_Content_First">saal 1 <text:span text:style-name="Strong_20_Emphasis"> hand 1 B3 ch01</text:span> hand 2 b3 ch02<text:span text:style-name="Strong_20_Emphasis"> head   b3 ch03
* saal 2 </text:span> head   b3 ch4<text:span text:style-name="Strong_20_Emphasis"> hand 1 b3 ch5</text:span> hand 2 b3 ch6</text:p>
          <text:list text:style-name="List_20_1">
            <text:list-item>
              <text:p text:style-name="List_20_1_Content"> saal 3 </text:p>
              <text:list text:style-name="List_20_1">
                <text:list-item>
                  <text:p text:style-name="List_20_1_Content"> head   b3 ch7</text:p>
                </text:list-item>
                <text:list-item>
                  <text:p text:style-name="List_20_1_Content"> hand 1 b3 ch8</text:p>
                </text:list-item>
                <text:list-item>
                  <text:p text:style-name="List_20_1_Content"> hand 2 b3 ch9</text:p>
                </text:list-item>
              </text:list>
            </text:list-item>
          </text:list>
          <text:list text:style-name="List_20_1">
            <text:list-item>
              <text:p text:style-name="List_20_1_Content"> präsidentenzimmer </text:p>
              <text:list text:style-name="List_20_1">
                <text:list-item>
                  <text:p text:style-name="List_20_1_Content"> head   b3 ch10</text:p>
                </text:list-item>
                <text:list-item>
                  <text:p text:style-name="List_20_1_Content"> hand 1 b3 ch11</text:p>
                </text:list-item>
                <text:list-item>
                  <text:p text:style-name="List_20_1_Content_Last"> hand 2 b3 ch12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18</dc:title>
  </office:meta>
</office:document-meta>
</file>