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ystemdconf2016"/><text:bookmark-start text:name="__RefHeading___systemd.conf_2016_1"/><text:bookmark-start text:name="systemd.conf_2016"/>systemd.conf 2016<text:bookmark-end text:name="__RefHeading___systemd.conf_2016_1"/><text:bookmark-end text:name="systemd.conf_2016"/></text:h>
      <text:p text:style-name="Text_20_body">Conference actually runs until 2015-10-02, which is a hackfest day without any requirements for streaming.</text:p>
      <text:p text:style-name="Text_20_body">~derpeter: mit vorbehalt / freitags nur abe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3::16:04</meta:creation-date>
    <dc:creator>Generated</dc:creator>
    <dc:date>2026-07-27T03::16:04</dc:date>
    <dc:language>en-US</dc:language>
    <meta:editing-cycles>1</meta:editing-cycles>
    <meta:editing-duration>PT0S</meta:editing-duration>
    <dc:title>events:systemdconf2016</dc:title>
  </office:meta>
</office:document-meta>
</file>