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18"/><text:bookmark-start text:name="__RefHeading___suse_labs_conference_2018_1"/><text:bookmark-start text:name="suse_labs_conference_2018"/>SUSE Labs Conference 2018<text:bookmark-end text:name="__RefHeading___suse_labs_conference_2018_1"/><text:bookmark-end text:name="suse_labs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This conference conflicts with ownCloudConference, where I actually planned the openSUSE-Hardware (thomic), but now I need to get VOC-Hardware for the ownCloudConference - as SUSE has the veto-right on the openSUSE hardware owned by them</text:p>
          <text:list text:style-name="List_20_1">
            <text:list-item>
              <text:p text:style-name="List_20_1_Content"> more tbd</text:p>
            </text:list-item>
          </text:list>
          <text:h text:style-name="Heading_20_2" text:outline-level="2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selabs18</dc:title>
  </office:meta>
</office:document-meta>
</file>