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2"/><text:bookmark-start text:name="__RefHeading___subscribe_12_1"/><text:bookmark-start text:name="subscribe_12"/>SUBSCRIBE 12<text:bookmark-end text:name="__RefHeading___subscribe_12_1"/><text:bookmark-end text:name="subscribe_12"/></text:h>
      <text:p text:style-name="Text_20_body">Findet erst wieder 2026 statt</text:p>
      <text:list text:style-name="List_20_1" text:continue-numbering="false">
        <text:list-item>
          <text:p text:style-name="LastListParagraph_List_20_1_Content_First"> ToDo: Datum anpassen sobald dies fest steht, vgl. <text:a xlink:type="simple" xlink:href="https://sendegate.de/t/subscribe-2025/17904/10" text:style-name="Internet_20_link" text:visited-style-name="Visited_20_Internet_20_Link">https://sendegate.de/t/subscribe-2025/17904/10</text:a></text:p>
        </text:list-item>
      </text:list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s im EG: <text:a xlink:type="simple" xlink:href="https://www.peteredel.de/location/session-raeume/" text:style-name="Internet_20_link" text:visited-style-name="Visited_20_Internet_20_Link">https://www.peteredel.de/location/session-raeume/</text:a></text:p>
      <text:p text:style-name="Text_20_body">Ab Samstags, Workshops in </text:p>
      <text:list text:style-name="List_20_1" text:continue-numbering="false">
        <text:list-item>
          <text:p text:style-name="List_20_1_Content_First"> Raum 06</text:p>
        </text:list-item>
        <text:list-item>
          <text:p text:style-name="List_20_1_Content"> Raum 04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osser_saal_3"/><text:bookmark-start text:name="grosser_saal"/>Großer Saal<text:bookmark-end text:name="__RefHeading___grosser_saal_3"/><text:bookmark-end text:name="grosser_saal"/></text:h>
      <text:p text:style-name="Text_20_body">VOC-Raumset: 6</text:p>
      <text:list text:style-name="List_20_1" text:continue-numbering="false">
        <text:list-item>
          <text:p text:style-name="List_20_1_Content_First">bis zu 300 Personen,</text:p>
          <text:list text:style-name="List_20_1">
            <text:list-item>
              <text:p text:style-name="List_20_1_Content"> zwei Kameras</text:p>
            </text:list-item>
            <text:list-item>
              <text:p text:style-name="List_20_1_Content_Last"> mit einem Haustechniker der sich um PA und jede andere technische Frage die wir ins Haus haben beantworten/helfen kann</text:p>
            </text:list-item>
          </text:list>
        </text:list-item>
      </text:list>
      <text:h text:style-name="Heading_20_3" text:outline-level="3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2</dc:title>
  </office:meta>
</office:document-meta>
</file>