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1"/><text:bookmark-start text:name="__RefHeading___subscribe_11_1"/><text:bookmark-start text:name="subscribe_11"/>SUBSCRIBE 11<text:bookmark-end text:name="__RefHeading___subscribe_11_1"/><text:bookmark-end text:name="subscribe_11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Alles im EG: <text:a xlink:type="simple" xlink:href="https://www.peteredel.de/location/session-raeume/" text:style-name="Internet_20_link" text:visited-style-name="Visited_20_Internet_20_Link">https://www.peteredel.de/location/session-raeume/</text:a></text:p>
      <text:p text:style-name="Text_20_body">Ab Samstags, Workshops in </text:p>
      <text:list text:style-name="List_20_1" text:continue-numbering="false">
        <text:list-item>
          <text:p text:style-name="List_20_1_Content_First"> Raum 06</text:p>
        </text:list-item>
        <text:list-item>
          <text:p text:style-name="List_20_1_Content"> Raum 04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grosser_saal_3"/><text:bookmark-start text:name="grosser_saal"/>Großer Saal<text:bookmark-end text:name="__RefHeading___grosser_saal_3"/><text:bookmark-end text:name="grosser_saal"/></text:h>
      <text:list text:style-name="List_20_1" text:continue-numbering="false">
        <text:list-item>
          <text:p text:style-name="List_20_1_Content_First">bis zu 300 Personen,</text:p>
          <text:list text:style-name="List_20_1">
            <text:list-item>
              <text:p text:style-name="List_20_1_Content"> zwei Kameras</text:p>
            </text:list-item>
            <text:list-item>
              <text:p text:style-name="List_20_1_Content"> xHain Audiofunkstrecken (Digital 500MHz) + unser Audiocase mit Mikros (823MHz)</text:p>
            </text:list-item>
          </text:list>
          <text:list text:style-name="List_20_1">
            <text:list-item>
              <text:p text:style-name="List_20_1_Content"> mit einem Haustechniker der sich um PA und jede andere technische Frage die wir ins Haus haben beantworten/helfen kann</text:p>
            </text:list-item>
          </text:list>
        </text:list-item>
      </text:list>
      <text:h text:style-name="Heading_20_3" text:outline-level="3"><text:bookmark-start text:name="__RefHeading___raum_6_4"/><text:bookmark-start text:name="raum_6"/>Raum 6<text:bookmark-end text:name="__RefHeading___raum_6_4"/><text:bookmark-end text:name="raum_6"/></text:h>
      <text:p text:style-name="Text_20_body">“Workshopraum mit Aufzeichnung” (falls wir genügend Resourcen haben)</text:p>
      <text:list text:style-name="List_20_1" text:continue-numbering="false">
        <text:list-item>
          <text:p text:style-name="LastListParagraph_List_20_1_Content_First"> eine Kamera</text:p>
        </text:list-item>
      </text:list>
      <text:h text:style-name="Heading_20_3" text:outline-level="3"><text:bookmark-start text:name="__RefHeading___raum_5_5"/><text:bookmark-start text:name="raum_5"/>Raum 5<text:bookmark-end text:name="__RefHeading___raum_5_5"/><text:bookmark-end text:name="raum_5"/></text:h>
      <text:p text:style-name="Text_20_body">Orga + VOC Office</text:p>
      <text:h text:style-name="Heading_20_2" text:outline-level="2"><text:bookmark-start text:name="__RefHeading___meta_voc_orga_6"/><text:bookmark-start text:name="meta_voc_orga"/>Meta VOC Orga<text:bookmark-end text:name="__RefHeading___meta_voc_orga_6"/><text:bookmark-end text:name="meta_voc_orga"/></text:h>
      <text:h text:style-name="Heading_20_3" text:outline-level="3"><text:bookmark-start text:name="__RefHeading___ablauf_7"/><text:bookmark-start text:name="ablauf"/>Ablauf<text:bookmark-end text:name="__RefHeading___ablauf_7"/><text:bookmark-end text:name="ablauf"/></text:h>
      <text:p text:style-name="Text_20_body"><text:span text:style-name="Strong_20_Emphasis">Logistik:</text:span> <text:span text:style-name="del">Tim holt die Cases am 07.10.2024 bei Jugend Hackt, Saarbrücker Straße 23 ab und bringt sie zur Veranstaltungslocaiton</text:span> Wir hohlen die Cases im Lager ab und am Sonntag fahren wir dann ins CCCV Lager in der Holzhauer Str. zurück</text:p>
      <text:list text:style-name="List_20_1" text:continue-numbering="false">
        <text:list-item>
          <text:p text:style-name="List_20_1_Content_First">  10 Uhr wird eh das VCFB Zeug abgeholt, da können wir auch einfach hinkommen.</text:p>
        </text:list-item>
        <text:list-item/>
      </text:list>
      <text:h text:style-name="Heading_20_4" text:outline-level="4"><text:bookmark-start text:name="__RefHeading___freitag_8"/><text:bookmark-start text:name="freitag"/>Freitag<text:bookmark-end text:name="__RefHeading___freitag_8"/><text:bookmark-end text:name="freitag"/></text:h>
      <text:p text:style-name="Text_20_body">Hardware ist bereits vor Ort, weil wir sie Donnerstags dort hingebracht haben.</text:p>
      <text:list text:style-name="List_20_1" text:continue-numbering="false">
        <text:list-item>
          <text:p text:style-name="List_20_1_Content_First">8:00 Gebäude wird geöffnet bzw. wir könnten ab 8:00 Uhr rein</text:p>
          <text:list text:style-name="List_20_1">
            <text:list-item>
              <text:p text:style-name="List_20_1_Content"> 12:00 Technischer Aufbau im Großen Saal kann starten</text:p>
              <text:list text:style-name="List_20_1">
                <text:list-item>
                  <text:p text:style-name="List_20_1_Content"> Danimo, Jack, Andi, Moira?</text:p>
                </text:list-item>
              </text:list>
            </text:list-item>
            <text:list-item>
              <text:p text:style-name="List_20_1_Content"> 14:00 reguläre Teilnehmer können ins Gebäude</text:p>
            </text:list-item>
            <text:list-item>
              <text:p text:style-name="List_20_1_Content"> 16:00 Programm im Großen Saal geht los bis mind. 20:30</text:p>
            </text:list-item>
            <text:list-item>
              <text:p text:style-name="List_20_1_Content"> ??:?? Aufbau in “Workshop” Raum 6</text:p>
            </text:list-item>
          </text:list>
          <text:p text:style-name="Text_20_body">==== Samstag</text:p>
          <text:list text:style-name="List_20_1">
            <text:list-item>
              <text:p text:style-name="List_20_1_Content"> 10:00 Programm im Großen Saal geht weiter</text:p>
            </text:list-item>
            <text:list-item>
              <text:p text:style-name="List_20_1_Content"> 10:45 Programm im Barcamp Track (Raum 6 + Raum 4) geht los</text:p>
            </text:list-item>
            <text:list-item>
              <text:p text:style-name="List_20_1_Content"> 20:30 Vortrag “Die C3VOC Infrastruktur und Geschichte” beginnt, anschließend vermutlich Fragen beantwort und &amp; Hardware zeigen in beiden Räumen inklusive Case 2.0 Prototyp</text:p>
            </text:list-item>
          </text:list>
          <text:p text:style-name="Text_20_body">==== Sonntag</text:p>
          <text:list text:style-name="List_20_1">
            <text:list-item>
              <text:p text:style-name="List_20_1_Content"> 10:00 Programm geht in allen Räumen weiter</text:p>
            </text:list-item>
            <text:list-item>
              <text:p text:style-name="List_20_1_Content"> 15:00 Programm endet im Barcamp Track</text:p>
              <text:list text:style-name="List_20_1">
                <text:list-item>
                  <text:p text:style-name="List_20_1_Content"> Abbau Raum 6?</text:p>
                </text:list-item>
              </text:list>
            </text:list-item>
            <text:list-item>
              <text:p text:style-name="List_20_1_Content"> ~16:00 Programm endet im Großen Saal</text:p>
            </text:list-item>
            <text:list-item>
              <text:p text:style-name="List_20_1_Content"> Abbau</text:p>
            </text:list-item>
            <text:list-item>
              <text:p text:style-name="List_20_1_Content"> Abtransport Hardware ins CCCV Lager</text:p>
            </text:list-item>
          </text:list>
          <text:p text:style-name="Text_20_body">=== Wer</text:p>
          <text:list text:style-name="List_20_1">
            <text:list-item>
              <text:p text:style-name="List_20_1_Content"> Andi</text:p>
            </text:list-item>
            <text:list-item>
              <text:p text:style-name="List_20_1_Content"> danimo</text:p>
            </text:list-item>
            <text:list-item>
              <text:p text:style-name="List_20_1_Content"> jack</text:p>
            </text:list-item>
            <text:list-item>
              <text:p text:style-name="List_20_1_Content"> moira</text:p>
            </text:list-item>
            <text:list-item>
              <text:p text:style-name="List_20_1_Content"> terru</text:p>
            </text:list-item>
            <text:list-item>
              <text:p text:style-name="List_20_1_Content"> joliyea</text:p>
            </text:list-item>
          </text:list>
          <text:p text:style-name="Text_20_body"><text:line-break/></text:p>
          <text:h text:style-name="Heading_20_4" text:outline-level="4"><text:bookmark-start text:name="__RefHeading___checkliste_9"/><text:bookmark-start text:name="checkliste"/>Checkliste<text:bookmark-end text:name="__RefHeading___checkliste_9"/><text:bookmark-end text:name="checkliste"/></text:h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/>
            <text:list-item>
              <text:list text:style-name="List_20_1">
                <text:list-item>
                  <text:p text:style-name="List_20_1_Content"> Wo bekommen wir das HDMI? – 1080p25 oder besser</text:p>
                </text:list-item>
              </text:list>
            </text:list-item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>
                  <text:list text:style-name="List_20_1">
                    <text:list-item>
                      <text:p text:style-name="List_20_1_Content"> unklar, aber “es ist alles vollständig Gigabit”</text:p>
                    </text:list-item>
                    <text:list-item>
                      <text:p text:style-name="List_20_1_Content"> Können sie uns ein VOC-VLAN schalten oder können/müssen wir unseren eigenen Switch deployen?</text:p>
                    </text:list-item>
                  </text:list>
                </text:list-item>
                <text:list-item>
                  <text:p text:style-name="List_20_1_Content"> Uplink 400Mbit symmetrisch ins Internet</text:p>
                  <text:list text:style-name="List_20_1">
                    <text:list-item>
                      <text:p text:style-name="List_20_1_Content"> wo ist der Ethernet-Uplink?</text:p>
                    </text:list-item>
                  </text:list>
                </text:list-item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, 20000-20255 (VPN)</text:p>
                    </text:list-item>
                    <text:list-item>
                      <text:p text:style-name="List_20_1_Content"> Optional, for Users: TCP 25, 143, 587, 993 (Mail), UDP 13337 (VPN),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 → gibt ein Orga-Office im Raum 05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1</dc:title>
  </office:meta>
</office:document-meta>
</file>