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7dc6e0cf28944cae17ec5062d65ce1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ub8"/><text:bookmark-start text:name="__RefHeading___subscribe_8_1"/><text:bookmark-start text:name="subscribe_8"/>SUBSCRIBE 8<text:bookmark-end text:name="__RefHeading___subscribe_8_1"/><text:bookmark-end text:name="subscribe_8"/></text:h>
      <text:h text:style-name="Heading_20_2" text:outline-level="2"><text:bookmark-start text:name="__RefHeading___checkliste_2"/><text:bookmark-start text:name="checkliste"/>Checkliste<text:bookmark-end text:name="__RefHeading___checkliste_2"/><text:bookmark-end text:name="checkliste"/></text:h>
      <text:p text:style-name="Text_20_body">Im Vorfeld</text:p>
      <text:list text:style-name="List_20_1" text:continue-numbering="false">
        <text:list-item>
          <text:list text:style-name="List_20_1">
            <text:list-item>
              <text:p text:style-name="List_20_1_Content"> Warte auf Antwort per Mail</text:p>
            </text:list-item>
          </text:list>
        </text:list-item>
        <text:list-item>
          <text:list text:style-name="List_20_1">
            <text:list-item>
              <text:p text:style-name="List_20_1_Content"> Claudia spricht mit Tim</text:p>
            </text:list-item>
          </text:list>
        </text:list-item>
        <text:list-item>
          <text:list text:style-name="List_20_1"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  <text:list-item/>
          </text:list>
        </text:list-item>
        <text:list-item/>
        <text:list-item>
          <text:list text:style-name="List_20_1">
            <text:list-item/>
            <text:list-item/>
          </text:list>
        </text:list-item>
        <text:list-item>
          <text:p text:style-name="List_20_1_Content">  vgl. <text:a xlink:type="simple" xlink:href="https://c3voc.de/wiki/software:streamingwebsite" text:style-name="Internet_20_link" text:visited-style-name="Visited_20_Internet_20_Link">Streaming website</text:a></text:p>
          <text:list text:style-name="List_20_1">
            <text:list-item/>
          </text:list>
        </text:list-item>
        <text:list-item>
          <text:p text:style-name="List_20_1_Content">  vgl. <text:a xlink:type="simple" xlink:href="https://c3voc.de/wiki/software:relive" text:style-name="Internet_20_link" text:visited-style-name="Visited_20_Internet_20_Link">HLS Relive</text:a></text:p>
        </text:list-item>
        <text:list-item>
          <text:p text:style-name="List_20_1_Content"> Youtube</text:p>
          <text:list text:style-name="List_20_1">
            <text:list-item/>
          </text:list>
        </text:list-item>
        <text:list-item/>
        <text:list-item/>
        <text:list-item/>
      </text:list>
      <text:p text:style-name="Text_20_body">Aufbau</text:p>
      <text:list text:style-name="List_20_1" text:continue-numbering="false">
        <text:list-item/>
        <text:list-item>
          <text:p text:style-name="List_20_1_Content">  vgl. <text:a xlink:type="simple" xlink:href="https://c3voc.de/wiki/transcoding" text:style-name="Internet_20_link" text:visited-style-name="Visited_20_Internet_20_Link">transcoding</text:a></text:p>
        </text:list-item>
        <text:list-item>
          <text:p text:style-name="List_20_1_Content_Last">  vgl. <text:a xlink:type="simple" xlink:href="https://c3voc.de/wiki/software:relive" text:style-name="Internet_20_link" text:visited-style-name="Visited_20_Internet_20_Link">HLS Relive</text:a></text:p>
        </text:list-item>
      </text:list>
      <text:h text:style-name="Heading_20_2" text:outline-level="2"><text:bookmark-start text:name="__RefHeading___packliste_3"/><text:bookmark-start text:name="packliste"/>Packliste<text:bookmark-end text:name="__RefHeading___packliste_3"/><text:bookmark-end text:name="packliste"/></text:h>
      <text:p text:style-name="Text_20_body">Aus dem CCCV Lager:</text:p>
      <text:list text:style-name="List_20_1" text:continue-numbering="false">
        <text:list-item>
          <text:p text:style-name="List_20_1_Content_First"> 3x Room-Event-Case blau: Room 2, Room3, Room 4 </text:p>
        </text:list-item>
        <text:list-item>
          <text:p text:style-name="List_20_1_Content"> VOC Switch 24 Port aus Auerbox “VOC Regie”?</text:p>
        </text:list-item>
        <text:list-item>
          <text:p text:style-name="List_20_1_Content"> VOC Switch aus Auerbox “Room 6”</text:p>
        </text:list-item>
        <text:list-item>
          <text:p text:style-name="List_20_1_Content"> Switch Mazdermind</text:p>
        </text:list-item>
        <text:list-item>
          <text:p text:style-name="List_20_1_Content_Last"> optional: Thinkpad Laptop aus Auerbox “Room 6”</text:p>
        </text:list-item>
      </text:list>
      <text:p text:style-name="Text_20_body">Aus dem CCCB:</text:p>
      <text:list text:style-name="List_20_1" text:continue-numbering="false">
        <text:list-item>
          <text:p text:style-name="List_20_1_Content_First"> 2-3x Auerbox 40x30cm jeweils mit Beschriftung “Room 5” (natürlich inklusive! Inhalt) <draw:frame draw:style-name="media" draw:name="0" text:anchor-type="as-char" draw:z-index="0" svg:width="" svg:rel-width="100%" svg:height="0cm"><draw:image xlink:href="Pictures/27dc6e0cf28944cae17ec5062d65ce1a.svg" xlink:type="simple" xlink:show="embed" xlink:actuate="onLoad"/></draw:frame></text:p>
          <text:list text:style-name="List_20_1">
            <text:list-item>
              <text:p text:style-name="List_20_1_Content"> Encoder 5</text:p>
            </text:list-item>
            <text:list-item>
              <text:p text:style-name="List_20_1_Content"> Cam 5</text:p>
            </text:list-item>
            <text:list-item>
              <text:p text:style-name="List_20_1_Content"> Laptop 5</text:p>
            </text:list-item>
            <text:list-item>
              <text:p text:style-name="List_20_1_Content"> Framegrabber 5</text:p>
            </text:list-item>
            <text:list-item>
              <text:p text:style-name="List_20_1_Content"> Switch 5, Kabel etc.</text:p>
            </text:list-item>
          </text:list>
        </text:list-item>
        <text:list-item>
          <text:p text:style-name="List_20_1_Content_Last"> 5x “Android-Grabber-Box” <text:a xlink:type="simple" xlink:href="https://c3voc.de/wiki/hardware:tronsmart_pavo_m9" text:style-name="Internet_20_link" text:visited-style-name="Visited_20_Internet_20_Link">Pavo M9</text:a> mit Netzteilen</text:p>
        </text:list-item>
      </text:list>
      <text:h text:style-name="Heading_20_2" text:outline-level="2"><text:bookmark-start text:name="__RefHeading___raeume_und_aufbauplanung_4"/><text:bookmark-start text:name="raeume_und_aufbauplanung"/>Räume und Aufbauplanung<text:bookmark-end text:name="__RefHeading___raeume_und_aufbauplanung_4"/><text:bookmark-end text:name="raeume_und_aufbauplanung"/></text:h>
      <text:h text:style-name="Heading_20_3" text:outline-level="3"><text:bookmark-start text:name="__RefHeading___grosser_sitzungssaal_5"/><text:bookmark-start text:name="grosser_sitzungssaal"/>großer Sitzungssaal<text:bookmark-end text:name="__RefHeading___grosser_sitzungssaal_5"/><text:bookmark-end text:name="grosser_sitzungssaal"/></text:h>
      <text:p text:style-name="Text_20_body">Hauptprogramm aka “Konferenz”</text:p>
      <text:list text:style-name="List_20_1" text:continue-numbering="false">
        <text:list-item>
          <text:p text:style-name="List_20_1_Content_First"><text:a xlink:type="simple" xlink:href="https://c3voc.de/wiki/hardware:encoder#encoder_cube_5" text:style-name="Internet_20_link" text:visited-style-name="Visited_20_Internet_20_Link">encoder_cube_5</text:a> wegen drei Hardware-Eingängen</text:p>
          <text:list text:style-name="List_20_1">
            <text:list-item>
              <text:p text:style-name="List_20_1_Content"> Kameras aus Case 3 und 4</text:p>
            </text:list-item>
            <text:list-item>
              <text:p text:style-name="List_20_1_Content_Last"> Pavo M9 als “Scaler” um HDMI 1080p50 auf 1080p24 zu wandeln – oder was auch immer die Decklink-Mini-Recorder PCI-Karte als Input kann</text:p>
            </text:list-item>
          </text:list>
        </text:list-item>
      </text:list>
      <text:p text:style-name="Text_20_body">Hälfte des Raums in Reihen bestuhlt, andere hälfte mit Tischen. FoH hinten, daneben Videomischer-Platz?</text:p>
      <text:p text:style-name="Text_20_body">Zwei Kameras in der Mitte des Raumes?, Dann lieber auch dort Video-Mischer aufstellen?</text:p>
      <text:p text:style-name="Text_20_body">Technik: Crestron Digtital Media Series 3, HDMI+VGA via Kupfer, Vollständig ausgestattet mit zahlreichen Bodentanks und Patchpanels für HDSDI/BNC, XLR und Ethernet. Funk-Mikros: Zwei Headsets + vier Handmikrofone.</text:p>
      <text:h text:style-name="Heading_20_3" text:outline-level="3"><text:bookmark-start text:name="__RefHeading___kleiner_sitzungsaal_6"/><text:bookmark-start text:name="kleiner_sitzungsaal"/>kleiner Sitzungsaal<text:bookmark-end text:name="__RefHeading___kleiner_sitzungsaal_6"/><text:bookmark-end text:name="kleiner_sitzungsaal"/></text:h>
      <text:p text:style-name="Text_20_body">Workshop-Raum mit 30 Sitzplätzen</text:p>
      <text:list text:style-name="List_20_1" text:continue-numbering="false">
        <text:list-item>
          <text:p text:style-name="List_20_1_Content_First"> Case 2 im Standard-Setup</text:p>
          <text:list text:style-name="List_20_1">
            <text:list-item>
              <text:p text:style-name="List_20_1_Content_Last"> Framegrabber ggf. nur in 720p Modus oder ggf. auch mit zweiter Android Box.</text:p>
            </text:list-item>
          </text:list>
        </text:list-item>
      </text:list>
      <text:p text:style-name="Text_20_body">Projektor direkt an Laptop angeschloßen → Framegrabber dazwischen schalten.</text:p>
      <text:p text:style-name="Text_20_body">Audio: es gibt auf dem Tisch vier Grenzflächenmikros → per XLR in Kameras</text:p>
      <text:h text:style-name="Heading_20_3" text:outline-level="3"><text:bookmark-start text:name="__RefHeading___sitzungszimmer_8_7"/><text:bookmark-start text:name="sitzungszimmer_8"/>Sitzungszimmer 8<text:bookmark-end text:name="__RefHeading___sitzungszimmer_8_7"/><text:bookmark-end text:name="sitzungszimmer_8"/></text:h>
      <text:p text:style-name="Text_20_body">Workshop-Raum mit 20 Sitzplätzen an langem Tisch</text:p>
      <text:list text:style-name="List_20_1" text:continue-numbering="false">
        <text:list-item>
          <text:p text:style-name="List_20_1_Content_First"> Creston Presentation Switcher <text:a xlink:type="simple" xlink:href="http://www.crestron.com/products/model/DMPS3-4K-150-C" text:style-name="Internet_20_link" text:visited-style-name="Visited_20_Internet_20_Link">DMPS3-4K-150-C</text:a></text:p>
          <text:list text:style-name="List_20_1">
            <text:list-item>
              <text:p text:style-name="List_20_1_Content"> Crestron Verstärker AMP 2210S</text:p>
            </text:list-item>
          </text:list>
        </text:list-item>
        <text:list-item>
          <text:p text:style-name="List_20_1_Content"> Projektor: Panasonic <text:a xlink:type="simple" xlink:href="http://panasonic.net/avc/projector/products/ez580/specifications.html" text:style-name="Internet_20_link" text:visited-style-name="Visited_20_Internet_20_Link">PT-EZ580</text:a></text:p>
          <text:list text:style-name="List_20_1">
            <text:list-item>
              <text:p text:style-name="List_20_1_Content_Last"> <text:a xlink:type="simple" xlink:href="https://eww.pavc.panasonic.co.jp/projector/extranet/main/products/ez580/manual/pt-ez580_en.pdf" text:style-name="Internet_20_link" text:visited-style-name="Visited_20_Internet_20_Link">https://eww.pavc.panasonic.co.jp/projector/extranet/main/products/ez580/manual/pt-ez580_en.pdf</text:a> </text:p>
            </text:list-item>
          </text:list>
        </text:list-item>
      </text:list>
      <text:p text:style-name="Text_20_body">Folien+Audio</text:p>
      <text:list text:style-name="List_20_1" text:continue-numbering="false">
        <text:list-item>
          <text:p text:style-name="List_20_1_Content_First"> Framegrabber im H264 Modus oder Pavo M9</text:p>
        </text:list-item>
        <text:list-item>
          <text:p text:style-name="List_20_1_Content"> Laptop für Monitoring/Feedback</text:p>
        </text:list-item>
        <text:list-item>
          <text:p text:style-name="List_20_1_Content"> 2x Grenzflächenmirkos vom Haus</text:p>
        </text:list-item>
        <text:list-item>
          <text:p text:style-name="List_20_1_Content"> Zoom H6 für Backaufzeichnung/Mix zu Framegrabber?</text:p>
        </text:list-item>
        <text:list-item>
          <text:p text:style-name="List_20_1_Content_Last"> EncoderM oder Encoder3?</text:p>
        </text:list-item>
      </text:list>
      <text:h text:style-name="Heading_20_3" text:outline-level="3"><text:bookmark-start text:name="__RefHeading___sitzungszimmer_4_8"/><text:bookmark-start text:name="sitzungszimmer_4"/>Sitzungszimmer 4<text:bookmark-end text:name="__RefHeading___sitzungszimmer_4_8"/><text:bookmark-end text:name="sitzungszimmer_4"/></text:h>
      <text:p text:style-name="Text_20_body">Workshop-Raum mit 15? Sitzplätzen</text:p>
      <text:list text:style-name="List_20_1" text:continue-numbering="false">
        <text:list-item>
          <text:p text:style-name="LastListParagraph_List_20_1_Content_First">Projektor <text:a xlink:type="simple" xlink:href="https://www.nec-display-solutions.com/p/de/de/products/details/technicaldata/rp/U321H.xhtml" text:style-name="Internet_20_link" text:visited-style-name="Visited_20_Internet_20_Link">NEC U321H</text:a> an <text:a xlink:type="simple" xlink:href="http://media.extron.com/download/files/userman/68-2358-50_B.pdf" text:style-name="Internet_20_link" text:visited-style-name="Visited_20_Internet_20_Link">Extron MPS 602</text:a></text:p>
        </text:list-item>
      </text:list>
      <text:p text:style-name="Text_20_body">Folien+Audio</text:p>
      <text:list text:style-name="List_20_1" text:continue-numbering="false">
        <text:list-item>
          <text:p text:style-name="List_20_1_Content_First"> Framegrabber 5 im H264 Modus oder Pavo M9</text:p>
        </text:list-item>
        <text:list-item>
          <text:p text:style-name="List_20_1_Content"> Laptop für Monitoring/Feedback?</text:p>
        </text:list-item>
        <text:list-item>
          <text:p text:style-name="List_20_1_Content_Last"> Encoder4?</text:p>
        </text:list-item>
      </text:list>
      <text:h text:style-name="Heading_20_3" text:outline-level="3"><text:bookmark-start text:name="__RefHeading___sitzungszimmer_9_9"/><text:bookmark-start text:name="sitzungszimmer_9"/>Sitzungszimmer 9<text:bookmark-end text:name="__RefHeading___sitzungszimmer_9_9"/><text:bookmark-end text:name="sitzungszimmer_9"/></text:h>
      <text:p text:style-name="Text_20_body">Workshop-Raum mit <text:span text:style-name="del">20</text:span> 12 Sitzplätzen</text:p>
      <text:p text:style-name="Text_20_body">Projektor steht auf dem Tisch und hat VGA+HDMI.</text:p>
      <text:p text:style-name="Text_20_body">Folien+Audio</text:p>
      <text:list text:style-name="List_20_1" text:continue-numbering="false">
        <text:list-item>
          <text:p text:style-name="List_20_1_Content_First"> Framegrabber 4 im H264 Modus oder Pavo M9</text:p>
        </text:list-item>
        <text:list-item>
          <text:p text:style-name="List_20_1_Content_Last"> Laptop für Monitoring/Feedback</text:p>
        </text:list-item>
      </text:list>
      <text:h text:style-name="Heading_20_3" text:outline-level="3"><text:bookmark-start text:name="__RefHeading___sitzungszimmer_3_10"/><text:bookmark-start text:name="sitzungszimmer_3"/>Sitzungszimmer 3<text:bookmark-end text:name="__RefHeading___sitzungszimmer_3_10"/><text:bookmark-end text:name="sitzungszimmer_3"/></text:h>
      <text:p text:style-name="Text_20_body">Podcast-Aufnahmeraum, keine Videotechnik von uns</text:p>
      <text:list text:style-name="List_20_1" text:continue-numbering="false">
        <text:list-item>
          <text:p text:style-name="List_20_1_Content_First">Projektor Panasonic PT-CW240 an Extron MPS 602 per HDMI</text:p>
          <text:list text:style-name="List_20_1">
            <text:list-item>
              <text:p text:style-name="List_20_1_Content"> <text:span text:style-name="del">Folien+Audio?</text:span></text:p>
            </text:list-item>
          </text:list>
          <text:p text:style-name="LastListParagraph_Text_20_body">== Mounts  sudo su<text:line-break/>  mkdir -p /video/fuse/subscribe8/Großer\ Sitzungssaal  mkdir -p /video/fuse/subscribe8/Kleiner\ Sitzungssaal  mkdir -p /video/fuse/subscribe8/Raum\ 8<text:line-break/>  mount.cifs <text:span text:style-name="Emphasis">encoder5.lan.c3voc.de/fuse/subscribe8/Großer\ Sitzungssaal /video/fuse/subscribe8/Großer\ Sitzungssaal  mount.cifs </text:span>encoder2.lan.c3voc.de/fuse/subscribe8/Kleiner\ Sitzungssaal /video/fuse/subscribe8/Kleiner\ Sitzungssa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ub8</dc:title>
  </office:meta>
</office:document-meta>
</file>