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21"/><text:bookmark-start text:name="__RefHeading___state_of_the_map_2020_1"/><text:bookmark-start text:name="state_of_the_map_2020"/>State of the Map 2020<text:bookmark-end text:name="__RefHeading___state_of_the_map_2020_1"/><text:bookmark-end text:name="state_of_the_map_2020"/></text:h>
      <text:p text:style-name="Text_20_body">State of the Map 2020</text:p>
      <text:list text:style-name="List_20_1" text:continue-numbering="false">
        <text:list-item>
          <text:p text:style-name="List_20_1_Content_First"> <text:a xlink:type="simple" xlink:href="https://2020.stateofthemap.org/programme/" text:style-name="Internet_20_link" text:visited-style-name="Visited_20_Internet_20_Link">https://2020.stateofthemap.org/programme/</text:a></text:p>
        </text:list-item>
        <text:list-item>
          <text:p text:style-name="List_20_1_Content"> zwei Tracks</text:p>
        </text:list-item>
        <text:list-item>
          <text:p text:style-name="List_20_1_Content_Last"> <text:a xlink:type="simple" xlink:href="https://wiki.openstreetmap.org/wiki/State_of_the_Map_2020/Tutorial_Pre-Recorded_Talk" text:style-name="Internet_20_link" text:visited-style-name="Visited_20_Internet_20_Link">https://wiki.openstreetmap.org/wiki/State_of_the_Map_2020/Tutorial_Pre-Recorded_Tal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21</dc:title>
  </office:meta>
</office:document-meta>
</file>