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21"/><text:bookmark-start text:name="__RefHeading___state_of_the_map_2020_1"/><text:bookmark-start text:name="state_of_the_map_2020"/>State of the Map 2020<text:bookmark-end text:name="__RefHeading___state_of_the_map_2020_1"/><text:bookmark-end text:name="state_of_the_map_2020"/></text:h>
      <text:p text:style-name="Text_20_body">State of the Map 2021</text:p>
      <text:list text:style-name="List_20_1" text:continue-numbering="false">
        <text:list-item>
          <text:p text:style-name="List_20_1_Content_First"><text:a xlink:type="simple" xlink:href="https://2021.stateofthemap.org/programme/" text:style-name="Internet_20_link" text:visited-style-name="Visited_20_Internet_20_Link">https://2021.stateofthemap.org/programme/</text:a></text:p>
        </text:list-item>
        <text:list-item>
          <text:p text:style-name="List_20_1_Content_Last">ein Vortragstrack + weiterer Track aus Panels/Workshops</text:p>
        </text:list-item>
      </text:list>
      <text:p text:style-name="Text_20_body">Bzgl. Uebersetzungen hab ich mal geschaut, was fuer Sets es da gibt, d.h. wenn die Buchhaltung auf dem Wiki (<text:a xlink:type="simple" xlink:href="https://wiki.openstreetmap.org/wiki/State_of_the_Map_2021/volunteers/translation" text:style-name="Internet_20_link" text:visited-style-name="Visited_20_Internet_20_Link">https://wiki.openstreetmap.org/wiki/State_of_the_Map_2021/volunteers/translation</text:a>) richtig ist, dann muesste es folgende Kombinationen geben: </text:p>
      <text:list text:style-name="List_20_1" text:continue-numbering="false">
        <text:list-item>
          <text:p text:style-name="List_20_1_Content_First">(Russian),</text:p>
        </text:list-item>
        <text:list-item>
          <text:p text:style-name="List_20_1_Content">(Bahasa Indonesia),</text:p>
        </text:list-item>
        <text:list-item>
          <text:p text:style-name="List_20_1_Content">(Italian),</text:p>
        </text:list-item>
        <text:list-item>
          <text:p text:style-name="List_20_1_Content">(Spanish),</text:p>
        </text:list-item>
        <text:list-item>
          <text:p text:style-name="List_20_1_Content">(Bengali),</text:p>
        </text:list-item>
        <text:list-item>
          <text:p text:style-name="List_20_1_Content">(Russian, Spanish),</text:p>
        </text:list-item>
        <text:list-item>
          <text:p text:style-name="List_20_1_Content_Last">(Bahasa Indonesia, Italian, Russian).</text:p>
        </text:list-item>
      </text:list>
      <text:p text:style-name="Text_20_body">Originalsprache ist immer Englisch. D.h. inklusive Englisch sollte es maximal 4 Audiospuren geben. Die Aufzeichnungen hab ich allerdings noch nicht bekommen, d.h. evt. gibt's dann doch noch me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7::14:19</meta:creation-date>
    <dc:creator>Generated</dc:creator>
    <dc:date>2026-07-27T07::14:19</dc:date>
    <dc:language>en-US</dc:language>
    <meta:editing-cycles>1</meta:editing-cycles>
    <meta:editing-duration>PT0S</meta:editing-duration>
    <dc:title>events:sotm2021</dc:title>
  </office:meta>
</office:document-meta>
</file>