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20"/><text:bookmark-start text:name="__RefHeading___state_of_the_map_2020_1"/><text:bookmark-start text:name="state_of_the_map_2020"/>State of the Map 2020<text:bookmark-end text:name="__RefHeading___state_of_the_map_2020_1"/><text:bookmark-end text:name="state_of_the_map_2020"/></text:h>
      <text:p text:style-name="Text_20_body">State of the Map 2020</text:p>
      <text:list text:style-name="List_20_1" text:continue-numbering="false">
        <text:list-item>
          <text:p text:style-name="List_20_1_Content_First"> <text:a xlink:type="simple" xlink:href="https://2020.stateofthemap.org/programme/" text:style-name="Internet_20_link" text:visited-style-name="Visited_20_Internet_20_Link">https://2020.stateofthemap.org/programme/</text:a></text:p>
        </text:list-item>
        <text:list-item>
          <text:p text:style-name="List_20_1_Content"> zwei Tracks</text:p>
        </text:list-item>
        <text:list-item>
          <text:p text:style-name="List_20_1_Content_Last"> <text:a xlink:type="simple" xlink:href="https://wiki.openstreetmap.org/wiki/State_of_the_Map_2020/Tutorial_Pre-Recorded_Talk" text:style-name="Internet_20_link" text:visited-style-name="Visited_20_Internet_20_Link">https://wiki.openstreetmap.org/wiki/State_of_the_Map_2020/Tutorial_Pre-Recorded_Talk</text:a>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Zwei OBS “Cloud” Instanzen (Speedy + Daffy) auf die man per Remote-Desktop-Client (NoMachine) zugreift. Quellen:</text:p>
          <text:list text:style-name="List_20_1">
            <text:list-item>
              <text:p text:style-name="List_20_1_Content"> Abspielen der aufgezeichneten Vorträge </text:p>
            </text:list-item>
            <text:list-item>
              <text:p text:style-name="List_20_1_Content"> Im Anschluss jeweils Q&amp;A per Jitsi Meet über <text:a xlink:type="simple" xlink:href="https://talk.stateofthemap.org/" text:style-name="Internet_20_link" text:visited-style-name="Visited_20_Internet_20_Link">https://talk.stateofthemap.org/</text:a></text:p>
            </text:list-item>
            <text:list-item>
              <text:p text:style-name="List_20_1_Content"> Pausenanimation / Infobeamer </text:p>
            </text:list-item>
            <text:list-item>
              <text:p text:style-name="List_20_1_Content"> Livestream wie sonst auch über streaming.media.ccc.de</text:p>
            </text:list-item>
            <text:list-item>
              <text:p text:style-name="List_20_1_Content"> Schnitt noch unklar: Download des MP4 aus OBS oder Schnipseln mit “Cloud” Shotcut o.ä.?</text:p>
            </text:list-item>
          </text:list>
          <text:p text:style-name="Text_20_body">== Ablauf</text:p>
          <text:list text:style-name="List_20_1">
            <text:list-item>
              <text:p text:style-name="List_20_1_Content"> Donnerstag 21:00 UTC+2 (aka CEST): Testlauf</text:p>
            </text:list-item>
            <text:list-item>
              <text:p text:style-name="List_20_1_Content"> Freitag</text:p>
            </text:list-item>
            <text:list-item>
              <text:p text:style-name="List_20_1_Content"> Samstag</text:p>
            </text:list-item>
            <text:list-item>
              <text:p text:style-name="List_20_1_Content"> Sonntag</text:p>
            </text:list-item>
          </text:list>
          <text:p text:style-name="Text_20_body">Nach der Konferenz:</text:p>
          <text:list text:style-name="List_20_1">
            <text:list-item>
              <text:p text:style-name="List_20_1_Content"> Finale Versionen schneiden und publizieren</text:p>
            </text:list-item>
          </text:list>
          <text:p text:style-name="LastListParagraph_Text_20_body">== TODOs</text:p>
        </text:list-item>
      </text:list>
      <text:p text:style-name="Text_20_body">Vor der Veranstaltung</text:p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/>
                    <text:list-item/>
                    <text:list-item/>
                  </text:list>
                </text:list-item>
              </text:list>
            </text:list-item>
            <text:list-item/>
            <text:list-item>
              <text:list text:style-name="List_20_1">
                <text:list-item>
                  <text:list text:style-name="List_20_1">
                    <text:list-item>
                      <text:p text:style-name="List_20_1_Content"> Erste Version von Fred liegt in /video/intros/sotm2020 – ggf. $url unten links noch fixen… –Andi</text:p>
                    </text:list-item>
                  </text:list>
                </text:list-item>
                <text:list-item/>
                <text:list-item/>
              </text:list>
            </text:list-item>
            <text:list-item/>
            <text:list-item/>
          </text:list>
          <text:list text:style-name="List_20_1">
            <text:list-item>
              <text:p text:style-name="List_20_1_Content"> Youtube?</text:p>
              <text:list text:style-name="List_20_1">
                <text:list-item/>
                <text:list-item/>
                <text:list-item/>
              </text:list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_Last"> du?</text:p>
        </text:list-item>
      </text:list>
      <text:h text:style-name="Heading_20_2" text:outline-level="2"><text:bookmark-start text:name="__RefHeading___notizen_4"/><text:bookmark-start text:name="notizen"/>Notizen<text:bookmark-end text:name="__RefHeading___notizen_4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20</dc:title>
  </office:meta>
</office:document-meta>
</file>