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otm2020"/>= State of the Map 2020</text:p>
      <text:p text:style-name="Text_20_body">State of the Map 2020</text:p>
      <text:list text:style-name="List_20_1" text:continue-numbering="false">
        <text:list-item>
          <text:p text:style-name="List_20_1_Content_First"><text:a xlink:type="simple" xlink:href="https://2020.stateofthemap.org/programme/" text:style-name="Internet_20_link" text:visited-style-name="Visited_20_Internet_20_Link">https://2020.stateofthemap.org/programme/</text:a></text:p>
        </text:list-item>
        <text:list-item>
          <text:p text:style-name="List_20_1_Content">zwei Tracks</text:p>
        </text:list-item>
        <text:list-item>
          <text:p text:style-name="List_20_1_Content_Last"><text:a xlink:type="simple" xlink:href="https://wiki.openstreetmap.org/wiki/State_of_the_Map_2020/Tutorial_Pre-Recorded_Talk" text:style-name="Internet_20_link" text:visited-style-name="Visited_20_Internet_20_Link">https://wiki.openstreetmap.org/wiki/State_of_the_Map_2020/Tutorial_Pre-Recorded_Talk</text:a></text:p>
        </text:list-item>
      </text:list>
      <text:p text:style-name="Text_20_body">== Setup</text:p>
      <text:list text:style-name="List_20_1" text:continue-numbering="false">
        <text:list-item>
          <text:p text:style-name="List_20_1_Content_First">Zwei OBS “Cloud” Instanzen (Speedy + Daffy) auf die man per Remote-Desktop-Client (NoMachine) zugreift. Quellen:</text:p>
          <text:list text:style-name="List_20_1">
            <text:list-item>
              <text:p text:style-name="List_20_1_Content">Abspielen der aufgezeichneten Vorträge</text:p>
            </text:list-item>
            <text:list-item>
              <text:p text:style-name="List_20_1_Content">Im Anschluss jeweils Q&amp;A per Jitsi Meet über <text:a xlink:type="simple" xlink:href="https://talk.stateofthemap.org/" text:style-name="Internet_20_link" text:visited-style-name="Visited_20_Internet_20_Link">https://talk.stateofthemap.org/</text:a></text:p>
            </text:list-item>
            <text:list-item>
              <text:p text:style-name="List_20_1_Content">Pausenanimation / Infobeamer</text:p>
            </text:list-item>
          </text:list>
        </text:list-item>
        <text:list-item>
          <text:p text:style-name="List_20_1_Content">Livestream wie sonst auch über streaming.media.ccc.de</text:p>
        </text:list-item>
        <text:list-item>
          <text:p text:style-name="List_20_1_Content_Last">Schnitt noch unklar: Download des MP4 aus OBS oder Schnipseln mit “Cloud” Shotcut o.ä.?</text:p>
        </text:list-item>
      </text:list>
      <text:p text:style-name="Text_20_body">== Ablauf</text:p>
      <text:list text:style-name="List_20_1" text:continue-numbering="false">
        <text:list-item>
          <text:p text:style-name="List_20_1_Content_First">Donnerstag 21:00 UTC+2 (aka CEST): Testlauf</text:p>
        </text:list-item>
        <text:list-item>
          <text:p text:style-name="List_20_1_Content">Freitag</text:p>
        </text:list-item>
        <text:list-item>
          <text:p text:style-name="List_20_1_Content">Samstag</text:p>
        </text:list-item>
        <text:list-item>
          <text:p text:style-name="List_20_1_Content_Last">Sonntag</text:p>
        </text:list-item>
      </text:list>
      <text:p text:style-name="Text_20_body">Nach der Konferenz:</text:p>
      <text:list text:style-name="List_20_1" text:continue-numbering="false">
        <text:list-item>
          <text:p text:style-name="LastListParagraph_List_20_1_Content_First">Finale Versionen schneiden und publizieren</text:p>
        </text:list-item>
      </text:list>
      <text:p text:style-name="Text_20_body">== TODOs</text:p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list text:style-name="List_20_1">
                <text:list-item>
                  <text:p text:style-name="List_20_1_Content">Erste Version von Fred liegt auf speedy in /video/intros/sotm2020 – hab ich mir noch nicht angeschaut, ob der Renderdurchgang erfolgreich war. –Andi</text:p>
                </text:list-item>
              </text:list>
            </text:list-item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p text:style-name="Text_20_body">== Wer?</text:p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_Last">du?</text:p>
        </text:list-item>
      </text:list>
      <text:p text:style-name="Text_20_body">== Notiz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02:07</meta:creation-date>
    <dc:creator>Generated</dc:creator>
    <dc:date>2026-08-01T01::02:07</dc:date>
    <dc:language>en-US</dc:language>
    <meta:editing-cycles>1</meta:editing-cycles>
    <meta:editing-duration>PT0S</meta:editing-duration>
    <dc:title>events:sotm2020</dc:title>
  </office:meta>
</office:document-meta>
</file>