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19"/><text:bookmark-start text:name="__RefHeading___state_of_the_map_2019_1"/><text:bookmark-start text:name="state_of_the_map_2019"/>State of the Map 2019<text:bookmark-end text:name="__RefHeading___state_of_the_map_2019_1"/><text:bookmark-end text:name="state_of_the_map_2019"/></text:h>
      <text:p text:style-name="Text_20_body">State of the Map 2019</text:p>
      <text:list text:style-name="List_20_1" text:continue-numbering="false">
        <text:list-item>
          <text:p text:style-name="List_20_1_Content_First"> Samstag 21. bis Montag 23. September 2019  an der Universität Heidelberg</text:p>
        </text:list-item>
        <text:list-item>
          <text:p text:style-name="List_20_1_Content"> vsl. drei Tracks –&gt; dreimal Video+Audiocase</text:p>
        </text:list-item>
        <text:list-item>
          <text:p text:style-name="List_20_1_Content_Last"> <text:a xlink:type="simple" xlink:href="https://2019.stateofthemap.org/program/" text:style-name="Internet_20_link" text:visited-style-name="Visited_20_Internet_20_Link">https://2019.stateofthemap.org/program/</text:a></text:p>
        </text:list-item>
      </text:list>
      <text:p text:style-name="Text_20_body"><text:a xlink:type="simple" xlink:href="https://c3voc.de/wiki/events:hotosm2019" text:style-name="Internet_20_link" text:visited-style-name="Visited_20_Internet_20_Link">HOT-Summit 2019</text:a> in Heidelberg</text:p>
      <text:list text:style-name="List_20_1" text:continue-numbering="false">
        <text:list-item>
          <text:p text:style-name="List_20_1_Content_First"> Donnerstag 19. bis Freitag 20. September 2019</text:p>
        </text:list-item>
        <text:list-item>
          <text:p text:style-name="List_20_1_Content"> Direkt vor der SotM, in nahezu den gleichen Räumen.</text:p>
        </text:list-item>
        <text:list-item>
          <text:p text:style-name="List_20_1_Content"> drei Tracks</text:p>
          <text:list text:style-name="List_20_1">
            <text:list-item>
              <text:p text:style-name="List_20_1_Content"> HSO + HSW kann stehen bleiben</text:p>
            </text:list-item>
            <text:list-item>
              <text:p text:style-name="List_20_1_Content_Last"> Technik aus dem kleinen Hörsaal muss dann in den</text:p>
            </text:list-item>
          </text:list>
        </text:list-item>
      </text:list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p text:style-name="Text_20_body">Mittwoch:</text:p>
      <text:list text:style-name="List_20_1" text:continue-numbering="false">
        <text:list-item>
          <text:p text:style-name="List_20_1_Content_First"> Aufbau: </text:p>
          <text:list text:style-name="List_20_1">
            <text:list-item>
              <text:p text:style-name="List_20_1_Content"> Labor als VOC Office</text:p>
            </text:list-item>
            <text:list-item>
              <text:p text:style-name="List_20_1_Content"> kleiner Hörsaal (mit Audiocase) </text:p>
            </text:list-item>
            <text:list-item>
              <text:p text:style-name="List_20_1_Content"> Ost (HSO) </text:p>
            </text:list-item>
            <text:list-item>
              <text:p text:style-name="List_20_1_Content_Last"> West (HSW)</text:p>
            </text:list-item>
          </text:list>
        </text:list-item>
      </text:list>
      <text:p text:style-name="Text_20_body">Donnerstag und Freitag:</text:p>
      <text:list text:style-name="List_20_1" text:continue-numbering="false">
        <text:list-item>
          <text:p text:style-name="LastListParagraph_List_20_1_Content_First"> HOT-Summit in Ost + West + kleiner Hörsaal findet statt</text:p>
        </text:list-item>
      </text:list>
      <text:p text:style-name="Text_20_body">Freitag:</text:p>
      <text:list text:style-name="List_20_1" text:continue-numbering="false">
        <text:list-item>
          <text:p text:style-name="LastListParagraph_List_20_1_Content_First"> Umzug der Aufzeichnungstechnik von kleinen in den großen Hörsaal</text:p>
        </text:list-item>
      </text:list>
      <text:p text:style-name="Text_20_body">Samstag bis Montag</text:p>
      <text:list text:style-name="List_20_1" text:continue-numbering="false">
        <text:list-item>
          <text:p text:style-name="LastListParagraph_List_20_1_Content_First"> SOTM in Ost + West + großer Hörsaal statt</text:p>
        </text:list-item>
      </text:list>
      <text:h text:style-name="Heading_20_2" text:outline-level="2"><text:bookmark-start text:name="__RefHeading___raeume_3"/><text:bookmark-start text:name="raeume"/>Räume<text:bookmark-end text:name="__RefHeading___raeume_3"/><text:bookmark-end text:name="raeume"/></text:h>
      <text:list text:style-name="List_20_1" text:continue-numbering="false">
        <text:list-item>
          <text:p text:style-name="List_20_1_Content_First"> großer Hörsaal (GHS)</text:p>
        </text:list-item>
        <text:list-item>
          <text:p text:style-name="List_20_1_Content"> Ost (HSO)</text:p>
        </text:list-item>
        <text:list-item>
          <text:p text:style-name="List_20_1_Content"> West (HSW)</text:p>
        </text:list-item>
        <text:list-item>
          <text:p text:style-name="List_20_1_Content_Last"> Labor als VOC Office </text:p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>
          <text:p text:style-name="List_20_1_Content_First"> Versicherung während HOT-Summit</text:p>
        </text:list-item>
        <text:list-item>
          <text:p text:style-name="List_20_1_Content_Last"> Lizenz HOT-Summit</text:p>
        </text:list-item>
      </text:list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wer_5"/><text:bookmark-start text:name="wer"/>Wer?<text:bookmark-end text:name="__RefHeading___wer_5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MichaelK (inkl. HOT summit)</text:p>
        </text:list-item>
        <text:list-item>
          <text:p text:style-name="List_20_1_Content"> Nakaner</text:p>
        </text:list-item>
        <text:list-item>
          <text:p text:style-name="List_20_1_Content"> Marc (ab Freitag)</text:p>
        </text:list-item>
        <text:list-item>
          <text:p text:style-name="List_20_1_Content"> NHG (ab Freitag)</text:p>
        </text:list-item>
        <text:list-item>
          <text:p text:style-name="List_20_1_Content_Last"> du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tm2019</dc:title>
  </office:meta>
</office:document-meta>
</file>