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19"/><text:bookmark-start text:name="__RefHeading___state_of_the_map_2019_1"/><text:bookmark-start text:name="state_of_the_map_2019"/>State of the Map 2019<text:bookmark-end text:name="__RefHeading___state_of_the_map_2019_1"/><text:bookmark-end text:name="state_of_the_map_2019"/></text:h>
      <text:p text:style-name="Text_20_body">State of the Map 2019</text:p>
      <text:list text:style-name="List_20_1" text:continue-numbering="false">
        <text:list-item>
          <text:p text:style-name="List_20_1_Content_First">Samstag 21. bis Montag 23. September 2019  an der Universität Heidelberg</text:p>
        </text:list-item>
        <text:list-item>
          <text:p text:style-name="List_20_1_Content"><text:a xlink:type="simple" xlink:href="https://2019.stateofthemap.org/program/" text:style-name="Internet_20_link" text:visited-style-name="Visited_20_Internet_20_Link">https://2019.stateofthemap.org/program/</text:a></text:p>
        </text:list-item>
        <text:list-item>
          <text:p text:style-name="List_20_1_Content_Last">drei Tracks</text:p>
        </text:list-item>
      </text:list>
      <text:p text:style-name="Text_20_body"><text:a xlink:type="simple" xlink:href="https://c3voc.de/wiki/events:hotosm2019" text:style-name="Internet_20_link" text:visited-style-name="Visited_20_Internet_20_Link">HOT-Summit 2019</text:a> in Heidelberg</text:p>
      <text:list text:style-name="List_20_1" text:continue-numbering="false">
        <text:list-item>
          <text:p text:style-name="List_20_1_Content_First">Donnerstag 19. bis Freitag 20. September 2019 <text:a xlink:type="simple" xlink:href="https://summit2019.hotosm.org/program/" text:style-name="Internet_20_link" text:visited-style-name="Visited_20_Internet_20_Link">https://summit2019.hotosm.org/program/</text:a></text:p>
        </text:list-item>
        <text:list-item>
          <text:p text:style-name="List_20_1_Content">Direkt vor der SotM, in nahezu den gleichen Räumen.</text:p>
        </text:list-item>
        <text:list-item>
          <text:p text:style-name="List_20_1_Content">drei Tracks</text:p>
          <text:list text:style-name="List_20_1">
            <text:list-item>
              <text:p text:style-name="List_20_1_Content">HSO + HSW kann stehen bleiben</text:p>
            </text:list-item>
            <text:list-item>
              <text:p text:style-name="List_20_1_Content_Last">Technik aus dem kleinen Hörsaal muss dann in den großen Hörsaal umziehen</text:p>
            </text:list-item>
          </text:list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p text:style-name="Text_20_body"><text:span text:style-name="del">Dienstag:</text:span>
<text:span text:style-name="del">*  <text:span text:style-name="Emphasis">MichaelK reist an</text:span></text:span></text:p>
      <text:p text:style-name="Text_20_body">Mittwoch:</text:p>
      <text:list text:style-name="List_20_1" text:continue-numbering="false">
        <text:list-item>
          <text:p text:style-name="List_20_1_Content_First"><text:span text:style-name="Emphasis">MichaelK reist am frühen Nachmittag an</text:span></text:p>
        </text:list-item>
        <text:list-item>
          <text:p text:style-name="List_20_1_Content"><text:span text:style-name="Emphasis">Andi und Nakaner kommen an</text:span></text:p>
        </text:list-item>
        <text:list-item>
          <text:p text:style-name="List_20_1_Content">Netzwerkdosen testen</text:p>
        </text:list-item>
        <text:list-item>
          <text:p text:style-name="List_20_1_Content">Aufbau:</text:p>
          <text:list text:style-name="List_20_1">
            <text:list-item>
              <text:p text:style-name="List_20_1_Content">Labor als VOC Office</text:p>
            </text:list-item>
            <text:list-item>
              <text:p text:style-name="List_20_1_Content">kleiner Hörsaal (KHS, mit Audiocase)</text:p>
            </text:list-item>
            <text:list-item>
              <text:p text:style-name="List_20_1_Content">Ost (HSO)</text:p>
            </text:list-item>
            <text:list-item>
              <text:p text:style-name="List_20_1_Content_Last">West (HSW, mit Audiocase)</text:p>
            </text:list-item>
          </text:list>
        </text:list-item>
      </text:list>
      <text:p text:style-name="Text_20_body">Donnerstag und Freitag:</text:p>
      <text:list text:style-name="List_20_1" text:continue-numbering="false">
        <text:list-item>
          <text:p text:style-name="LastListParagraph_List_20_1_Content_First">HOT-Summit findet in Ost + West + kleiner Hörsaal statt</text:p>
        </text:list-item>
      </text:list>
      <text:p text:style-name="Text_20_body">Freitag:</text:p>
      <text:list text:style-name="List_20_1" text:continue-numbering="false">
        <text:list-item>
          <text:p text:style-name="List_20_1_Content_First"><text:span text:style-name="Emphasis">Marc und NHG kommen dazu</text:span></text:p>
        </text:list-item>
        <text:list-item>
          <text:p text:style-name="List_20_1_Content">Abbau kleiner Hörsaal</text:p>
        </text:list-item>
        <text:list-item>
          <text:p text:style-name="List_20_1_Content_Last">Aufbau großer Hörsaal</text:p>
        </text:list-item>
      </text:list>
      <text:p text:style-name="Text_20_body">Samstag bis Montag</text:p>
      <text:list text:style-name="List_20_1" text:continue-numbering="false">
        <text:list-item>
          <text:p text:style-name="LastListParagraph_List_20_1_Content_First">SOTM findet in Ost + West + großer Hörsaal statt</text:p>
        </text:list-item>
      </text:list>
      <text:p text:style-name="Text_20_body">Montag</text:p>
      <text:list text:style-name="List_20_1" text:continue-numbering="false">
        <text:list-item>
          <text:p text:style-name="LastListParagraph_List_20_1_Content_First">Abbau ab 16/17 Uhr</text:p>
        </text:list-item>
      </text:list>
      <text:h text:style-name="Heading_20_2" text:outline-level="2"><text:bookmark-start text:name="__RefHeading___raeume_3"/><text:bookmark-start text:name="raeume"/>Räume<text:bookmark-end text:name="__RefHeading___raeume_3"/><text:bookmark-end text:name="raeume"/></text:h>
      <text:list text:style-name="List_20_1" text:continue-numbering="false">
        <text:list-item>
          <text:p text:style-name="List_20_1_Content_First">großer Hörsaal (GHS)</text:p>
        </text:list-item>
        <text:list-item>
          <text:p text:style-name="List_20_1_Content">Ost (HSO)</text:p>
        </text:list-item>
        <text:list-item>
          <text:p text:style-name="List_20_1_Content">West (HSW)</text:p>
        </text:list-item>
        <text:list-item>
          <text:p text:style-name="List_20_1_Content_Last">Labor als VOC Office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>
          <text:p text:style-name="List_20_1_Content_First">Versicherung während HOT-Summit</text:p>
        </text:list-item>
        <text:list-item>
          <text:p text:style-name="List_20_1_Content_Last">Lizenz HOT-Summit</text:p>
        </text:list-item>
      </text:list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wer_5"/><text:bookmark-start text:name="wer"/>Wer?<text:bookmark-end text:name="__RefHeading___wer_5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MichaelK (inkl. HOT summit)</text:p>
        </text:list-item>
        <text:list-item>
          <text:p text:style-name="List_20_1_Content">Nakaner</text:p>
        </text:list-item>
        <text:list-item>
          <text:p text:style-name="List_20_1_Content">Marc (ab Freitag)</text:p>
        </text:list-item>
        <text:list-item>
          <text:p text:style-name="List_20_1_Content">NHG (ab Freitag)</text:p>
        </text:list-item>
        <text:list-item>
          <text:p text:style-name="List_20_1_Content_Last">du?</text:p>
        </text:list-item>
      </text:list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Preformatted_20_Text">sudo -s<text:line-break/>mkdir -p /video/fuse/sotm2019/{Großer\ Hörsaal,Hörsaal\ Ost,Hörsaal\ West}<text:line-break/>mount -t cifs {//encoder5.lan.c3voc.de,/video}/fuse/sotm2019/Großer\ Hörsaal/<text:s text:c="2"/>-orw,guest,uid=$SUDO_USER<text:line-break/>mount -t cifs {//encoder6.lan.c3voc.de,/video}/fuse/sotm2019/Hörsaal\ Ost/ -orw,guest,uid=$SUDO_USER<text:line-break/>mount -t cifs {//encoder-muc.lan.c3voc.de,/video}/fuse/sotm2019/Hörsaal\ West/ -orw,guest,uid=$SUDO_USER<text:line-break/>mkdir -p /video/encoded<text:line-break/>mount -t cifs {//storage.lan.c3voc.de,}/video/encoded -orw,guest,uid=$SUDO_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14:00</meta:creation-date>
    <dc:creator>Generated</dc:creator>
    <dc:date>2026-08-04T08::14:00</dc:date>
    <dc:language>en-US</dc:language>
    <meta:editing-cycles>1</meta:editing-cycles>
    <meta:editing-duration>PT0S</meta:editing-duration>
    <dc:title>events:sotm2019</dc:title>
  </office:meta>
</office:document-meta>
</file>