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igint14"/><text:bookmark-start text:name="__RefHeading___sigint_14_1"/><text:bookmark-start text:name="sigint_14"/>SIGINT 14<text:bookmark-end text:name="__RefHeading___sigint_14_1"/><text:bookmark-end text:name="sigint_14"/></text:h>
      <text:p text:style-name="Text_20_body">nope</text:p>
      <text:h text:style-name="Heading_20_2" text:outline-level="2"><text:bookmark-start text:name="__RefHeading___things_to_change_from_2013_2"/><text:bookmark-start text:name="things_to_change_from_2013"/>Things to change from 2013<text:bookmark-end text:name="__RefHeading___things_to_change_from_2013_2"/><text:bookmark-end text:name="things_to_change_from_2013"/></text:h>
      <text:list text:style-name="List_20_1" text:continue-numbering="false">
        <text:list-item>
          <text:p text:style-name="List_20_1_Content_First">Die geriffelten Wände sind schrecklich auf den videos da muss was vor</text:p>
        </text:list-item>
        <text:list-item>
          <text:p text:style-name="List_20_1_Content">In den beiden kleinen Säle sollte ein anderen Tisch hin in dem man den Kabelkram verstecken kann</text:p>
        </text:list-item>
        <text:list-item>
          <text:p text:style-name="List_20_1_Content_Last">Auch wenns Hell ist Licht über dem Speaker an machen, wenn ne wolke kommt ist es sonst zu dunkel für die ca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6::51:48</meta:creation-date>
    <dc:creator>Generated</dc:creator>
    <dc:date>2026-08-01T16::51:48</dc:date>
    <dc:language>en-US</dc:language>
    <meta:editing-cycles>1</meta:editing-cycles>
    <meta:editing-duration>PT0S</meta:editing-duration>
    <dc:title>events:sigint14</dc:title>
  </office:meta>
</office:document-meta>
</file>