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ha17"/><text:bookmark-start text:name="__RefHeading___sha2017_1"/><text:bookmark-start text:name="sha2017"/>SHA2017<text:bookmark-end text:name="__RefHeading___sha2017_1"/><text:bookmark-end text:name="sha2017"/></text:h>
      <text:list text:style-name="List_20_1" text:continue-numbering="false">
        <text:list-item>
          <text:p text:style-name="List_20_1_Content_First">Team:Productiehuis page: <text:a xlink:type="simple" xlink:href="https://orga.sha2017.org/index.php/Team:Productiehuis" text:style-name="Internet_20_link" text:visited-style-name="Visited_20_Internet_20_Link">https://orga.sha2017.org/index.php/Team:Productiehuis</text:a></text:p>
          <text:list text:style-name="List_20_1">
            <text:list-item>
              <text:p text:style-name="List_20_1_Content"> “public” wiki: <text:a xlink:type="simple" xlink:href="https://wiki.sha2017.org/" text:style-name="Internet_20_link" text:visited-style-name="Visited_20_Internet_20_Link">https://wiki.sha2017.org/</text:a></text:p>
            </text:list-item>
            <text:list-item>
              <text:p text:style-name="List_20_1_Content"> Location <text:a xlink:type="simple" xlink:href="https://www.youtube.com/watch?v=OtOVNS2rpyQ" text:style-name="Internet_20_link" text:visited-style-name="Visited_20_Internet_20_Link">https://www.youtube.com/watch?v=OtOVNS2rpyQ</text:a></text:p>
              <text:list text:style-name="List_20_1">
                <text:list-item>
                  <text:p text:style-name="List_20_1_Content"> Map: <text:a xlink:type="simple" xlink:href="https://map.sha2017.org/" text:style-name="Internet_20_link" text:visited-style-name="Visited_20_Internet_20_Link">https://map.sha2017.org/</text:a></text:p>
                </text:list-item>
              </text:list>
            </text:list-item>
            <text:list-item>
              <text:p text:style-name="List_20_1_Content"> IRC: #sha2017-productiehuis on freenode</text:p>
            </text:list-item>
            <text:list-item>
              <text:p text:style-name="List_20_1_Content_Last"> TODO-Pad: <text:a xlink:type="simple" xlink:href="https://video.pads.ccc.de/sha2017-todos" text:style-name="Internet_20_link" text:visited-style-name="Visited_20_Internet_20_Link">https://video.pads.ccc.de/sha2017-todos</text:a></text:p>
            </text:list-item>
          </text:list>
        </text:list-item>
      </text:list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list text:style-name="List_20_1" text:continue-numbering="false">
        <text:list-item>
          <text:p text:style-name="List_20_1_Content_First">felixs</text:p>
          <text:list text:style-name="List_20_1">
            <text:list-item>
              <text:p text:style-name="List_20_1_Content"> zuntrax (Ankunft 30.07.)</text:p>
            </text:list-item>
            <text:list-item>
              <text:p text:style-name="List_20_1_Content_Last"> andi (Ankunft TBD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ha17</dc:title>
  </office:meta>
</office:document-meta>
</file>