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ha17"/>= SHA2017</text:p>
      <text:list text:style-name="List_20_1" text:continue-numbering="false">
        <text:list-item>
          <text:p text:style-name="List_20_1_Content_First"><text:a xlink:type="simple" xlink:href="https://orga.sha2017.org/index.php/Team:A/V" text:style-name="Internet_20_link" text:visited-style-name="Visited_20_Internet_20_Link">https://orga.sha2017.org/index.php/Team:A/V</text:a></text:p>
        </text:list-item>
        <text:list-item>
          <text:p text:style-name="List_20_1_Content"><text:a xlink:type="simple" xlink:href="https://wiki.sha2017.org/" text:style-name="Internet_20_link" text:visited-style-name="Visited_20_Internet_20_Link">https://wiki.sha2017.org/</text:a></text:p>
        </text:list-item>
        <text:list-item>
          <text:p text:style-name="List_20_1_Content">Mögliche Location <text:a xlink:type="simple" xlink:href="https://www.youtube.com/watch?v=OtOVNS2rpyQ" text:style-name="Internet_20_link" text:visited-style-name="Visited_20_Internet_20_Link">https://www.youtube.com/watch?v=OtOVNS2rpyQ</text:a></text:p>
        </text:list-item>
        <text:list-item>
          <text:p text:style-name="List_20_1_Content_Last">IRC: #sha2017-av</text:p>
        </text:list-item>
      </text:list>
      <text:p text:style-name="Text_20_body">== Anwesen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1::53:35</meta:creation-date>
    <dc:creator>Generated</dc:creator>
    <dc:date>2026-08-09T01::53:35</dc:date>
    <dc:language>en-US</dc:language>
    <meta:editing-cycles>1</meta:editing-cycles>
    <meta:editing-duration>PT0S</meta:editing-duration>
    <dc:title>events:sha17</dc:title>
  </office:meta>
</office:document-meta>
</file>