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rustfest"/><text:bookmark-start text:name="__RefHeading___rustfest_rome_2018_1"/><text:bookmark-start text:name="rustfest_rome_2018"/>RustFest Rome 2018<text:bookmark-end text:name="__RefHeading___rustfest_rome_2018_1"/><text:bookmark-end text:name="rustfest_rome_2018"/></text:h>
      <text:p text:style-name="Text_20_body">Lieferadresse:<text:span text:style-name="Strong_20_Emphasis">Centro Congressi Frentani, Via dei Frentani, 4 00185 Roma, Italy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ustfest</dc:title>
  </office:meta>
</office:document-meta>
</file>