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2019"/><text:bookmark-start text:name="__RefHeading___rustfest_barcelona_2019_1"/><text:bookmark-start text:name="rustfest_barcelona_2019"/>RustFest Barcelona 2019<text:bookmark-end text:name="__RefHeading___rustfest_barcelona_2019_1"/><text:bookmark-end text:name="rustfest_barcelona_2019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eimann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p text:style-name="List_20_1_Content_First">Welches Case?</text:p>
        </text:list-item>
        <text:list-item>
          <text:p text:style-name="List_20_1_Content_Last">Wo abholen, wo hinbri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23::01:14</meta:creation-date>
    <dc:creator>Generated</dc:creator>
    <dc:date>2026-07-26T23::01:14</dc:date>
    <dc:language>en-US</dc:language>
    <meta:editing-cycles>1</meta:editing-cycles>
    <meta:editing-duration>PT0S</meta:editing-duration>
    <dc:title>events:rustfest2019</dc:title>
  </office:meta>
</office:document-meta>
</file>