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4"/><text:bookmark-start text:name="__RefHeading___revision_2024_1"/><text:bookmark-start text:name="revision_2024"/>Revision 2024<text:bookmark-end text:name="__RefHeading___revision_2024_1"/><text:bookmark-end text:name="revision_2024"/></text:h>
      <text:p text:style-name="Text_20_body">Noch ist unklar ob wir Cases brauchen, 2 wären auf jeden Fall nice. Genauso wären die Glasfaserstrecken echt super, müssen aber nicht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Revision Orga</text:p>
          <text:list text:style-name="List_20_1">
            <text:list-item>
              <text:p text:style-name="List_20_1_Content"> hexchen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4</dc:title>
  </office:meta>
</office:document-meta>
</file>