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revision23"/><text:bookmark-start text:name="__RefHeading___revision_2023_1"/><text:bookmark-start text:name="revision_2023"/>Revision 2023<text:bookmark-end text:name="__RefHeading___revision_2023_1"/><text:bookmark-end text:name="revision_2023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hexchen</text:p>
          <text:list text:style-name="List_20_1">
            <text:list-item>
              <text:p text:style-name="List_20_1_Content"> du?</text:p>
            </text:list-item>
          </text:list>
          <text:p text:style-name="LastListParagraph_Text_20_body">=== Anmerkungen</text:p>
        </text:list-item>
      </text:list>
      <text:p text:style-name="Text_20_body">Nur Streaming! Fancy Special Shit um so wenig wie möglich zu komprimieren.</text:p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revision23</dc:title>
  </office:meta>
</office:document-meta>
</file>