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3"/><text:bookmark-start text:name="__RefHeading___revision_2023_1"/><text:bookmark-start text:name="revision_2023"/>Revision 2023<text:bookmark-end text:name="__RefHeading___revision_2023_1"/><text:bookmark-end text:name="revisi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anmerkungen_3"/><text:bookmark-start text:name="anmerkungen"/>Anmerkungen<text:bookmark-end text:name="__RefHeading___anmerkungen_3"/><text:bookmark-end text:name="anmerkungen"/></text:h>
      <text:p text:style-name="Text_20_body">Nur Streaming! Fancy Special Shit um so wenig wie möglich zu komprimieren.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0::53:15</meta:creation-date>
    <dc:creator>Generated</dc:creator>
    <dc:date>2026-07-30T10::53:15</dc:date>
    <dc:language>en-US</dc:language>
    <meta:editing-cycles>1</meta:editing-cycles>
    <meta:editing-duration>PT0S</meta:editing-duration>
    <dc:title>events:revision23</dc:title>
  </office:meta>
</office:document-meta>
</file>