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alraum-october-2025"/><text:bookmark-start text:name="__RefHeading___r3talks_october_2025_1"/><text:bookmark-start text:name="r3talks_october_2025"/>r3talks October 2025<text:bookmark-end text:name="__RefHeading___r3talks_october_2025_1"/><text:bookmark-end text:name="r3talks_october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commanderred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55:41</meta:creation-date>
    <dc:creator>Generated</dc:creator>
    <dc:date>2026-08-04T11::55:41</dc:date>
    <dc:language>en-US</dc:language>
    <meta:editing-cycles>1</meta:editing-cycles>
    <meta:editing-duration>PT0S</meta:editing-duration>
    <dc:title>events:realraum-october-2025</dc:title>
  </office:meta>
</office:document-meta>
</file>