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zuerich"/><text:bookmark-start text:name="__RefHeading___zuerich_1"/><text:bookmark-start text:name="zuerich"/>Zürich<text:bookmark-end text:name="__RefHeading___zuerich_1"/><text:bookmark-end text:name="zueric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Bitwäscherei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bitwaescherei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Bitwäscherei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65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Bitwäscherei Zürich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Bitwäscherei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Zürich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nein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kire@digitale-gesellschaft.ch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57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nein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CH-8005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7.3870489, 8.5204131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Kire</text:p>
          </table:table-cell>
        </table:table-row>
        <table:table-row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cell">
            <text:p text:style-name="tablealignleft">27./28./29./30.12. 13:00 - 22:00</text:p>
          </table:table-cell>
        </table:table-row>
      </table:table>
      <text:h text:style-name="Heading_20_2" text:outline-level="2"><text:bookmark-start text:name="__RefHeading___bitwaescherei_2"/><text:bookmark-start text:name="bitwaescherei"/>Bitwäscherei<text:bookmark-end text:name="__RefHeading___bitwaescherei_2"/><text:bookmark-end text:name="bitwaescherei"/></text:h>
      <text:list text:style-name="List_20_1" text:continue-numbering="false">
        <text:list-item>
          <text:p text:style-name="List_20_1_Content_First"><text:span text:style-name="Strong_20_Emphasis">Wo</text:span>: Neue Hard 12, 8005 Zürich</text:p>
          <text:list text:style-name="List_20_1">
            <text:list-item>
              <text:p text:style-name="List_20_1_Content"> <text:span text:style-name="Strong_20_Emphasis">Wann</text:span>: 27./28./29./30.12. 14:00 - 22:00</text:p>
            </text:list-item>
            <text:list-item>
              <text:p text:style-name="List_20_1_Content"> <text:span text:style-name="Strong_20_Emphasis">Wie</text:span>: Vor Ort</text:p>
            </text:list-item>
            <text:list-item>
              <text:p text:style-name="List_20_1_Content_Last"> <text:span text:style-name="Strong_20_Emphasis">Hygienemassnahmen und Einschränkungen</text:span>: nur max. 2 Personen auf der Büh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zuerich</dc:title>
  </office:meta>
</office:document-meta>
</file>