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wiesbaden"/><text:bookmark-start text:name="__RefHeading___wiesbaden_1"/><text:bookmark-start text:name="wiesbaden"/>Wiesbaden<text:bookmark-end text:name="__RefHeading___wiesbaden_1"/><text:bookmark-end text:name="wiesbad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CYBER/MEDIA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Wiesbaden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ab 5.12.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kunsi@entropia.de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65185</text:p>
          </table:table-cell>
        </table:table-row>
      </table:table>
      <text:p text:style-name="Text_20_body">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wiesbaden</dc:title>
  </office:meta>
</office:document-meta>
</file>