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ulm"/><text:bookmark-start text:name="__RefHeading___ulm_1"/><text:bookmark-start text:name="ulm"/>Ulm<text:bookmark-end text:name="__RefHeading___ulm_1"/><text:bookmark-end text:name="ul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Wikipaka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wikipaka</text:p>
          </table:table-cell>
        </table:table-row>
        <table:table-row>
          <table:table-cell office:value-type="string" table:style-name="tableheader">
            <text:p text:style-name="Table_20_Heading">managed_by</text:p>
          </table:table-cell>
          <table:table-cell office:value-type="string" table:style-name="tablecell">
            <text:p text:style-name="tablealignleft">Verschwoerhaus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rtmp-push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Verschwoerhaus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Ulm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ja, nach Absprache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ja, nach Absprache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stk, robbi5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kontakt20@verschwoerhaus.de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89073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48.39653, 9.99028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stk, robbi5</text:p>
          </table:table-cell>
        </table:table-row>
        <table:table-row>
          <table:table-cell office:value-type="string" table:style-name="tableheader">
            <text:p text:style-name="Table_20_Heading">heaven_contact_email</text:p>
          </table:table-cell>
          <table:table-cell office:value-type="string" table:style-name="tablecell">
            <text:p text:style-name="tablealignleft"><text:a xlink:type="simple" xlink:href="mailto:kontakt20@verschwoerhaus.de" text:style-name="Internet_20_link" text:visited-style-name="Visited_20_Internet_20_Link">kontakt20@verschwoerhaus.de</text:a></text:p>
          </table:table-cell>
        </table:table-row>
      </table:table>
      <text:h text:style-name="Heading_20_2" text:outline-level="2"><text:bookmark-start text:name="__RefHeading___verschwoerhaus_2"/><text:bookmark-start text:name="verschwoerhaus"/>Verschwoerhaus<text:bookmark-end text:name="__RefHeading___verschwoerhaus_2"/><text:bookmark-end text:name="verschwoerhaus"/></text:h>
      <text:list text:style-name="List_20_1" text:continue-numbering="false">
        <text:list-item>
          <text:p text:style-name="List_20_1_Content_First"><text:span text:style-name="Strong_20_Emphasis">Wo</text:span>: Weinhof 7 und Weinhof 9. Parken vor Ort nicht ohne weiteres möglich, nächste Tiefgarage ist P Rathaus. Nächste ÖV-Haltestellen sind Steinerne Brücke und Rathaus Ulm</text:p>
          <text:list text:style-name="List_20_1">
            <text:list-item>
              <text:p text:style-name="List_20_1_Content"> <text:span text:style-name="Strong_20_Emphasis">Wann</text:span>: tbd</text:p>
            </text:list-item>
            <text:list-item>
              <text:p text:style-name="List_20_1_Content"> <text:span text:style-name="Strong_20_Emphasis">Wie</text:span>: Wir machen vor allem Regie für den Wikipaka-Kanal. Beiträge zu anderen Programmen sind nach Absprache möglich. Wir gehen aber derzeit davon aus, dass „richtiger“ Studiobetrieb wie er mal angedacht war wegen Pandemie nur mäßig sinnvoll sein wird. </text:p>
            </text:list-item>
            <text:list-item>
              <text:p text:style-name="List_20_1_Content_Last"> <text:span text:style-name="Strong_20_Emphasis">Hygienemassnahmen und Einschränkungen</text:span>: tb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ulm</dc:title>
  </office:meta>
</office:document-meta>
</file>