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rhein-ruhr"/><text:bookmark-start text:name="__RefHeading___rhein-ruhr_1"/><text:bookmark-start text:name="rhein-ruhr"/>Rhein-Ruhr<text:bookmark-end text:name="__RefHeading___rhein-ruhr_1"/><text:bookmark-end text:name="rhein-ruh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R3S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r3s</text:p>
          </table:table-cell>
        </table:table-row>
        <table:table-row>
          <table:table-cell office:value-type="string" table:style-name="tableheader">
            <text:p text:style-name="Table_20_Heading">managed_by</text:p>
          </table:table-cell>
          <table:table-cell office:value-type="string" table:style-name="tablecell">
            <text:p text:style-name="tablealignleft">RheinRuhrRemoteStage R3S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  <table:table-row>
          <table:table-cell office:value-type="string" table:style-name="tableheader">
            <text:p text:style-name="Table_20_Heading">recording_type</text:p>
          </table:table-cell>
          <table:table-cell office:value-type="string" table:style-name="tablecell">
            <text:p text:style-name="tablealignleft">segmented</text:p>
          </table:table-cell>
        </table:table-row>
        <table:table-row>
          <table:table-cell office:value-type="string" table:style-name="tableheader">
            <text:p text:style-name="Table_20_Heading">releasing_type</text:p>
          </table:table-cell>
          <table:table-cell office:value-type="string" table:style-name="tablecell">
            <text:p text:style-name="tablealignleft">http-tracker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RheinRuhrRemoteStage R3S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Monheim/Rhein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fac, adorfer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orga@r3s.nrw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31</text:p>
          </table:table-cell>
        </table:table-row>
        <table:table-row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cell">
            <text:p text:style-name="tablealignleft">bei Bedarf möglich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40789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51.085878267, 6.8894577036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adorfer, fac</text:p>
          </table:table-cell>
        </table:table-row>
        <table:table-row>
          <table:table-cell office:value-type="string" table:style-name="tableheader">
            <text:p text:style-name="Table_20_Heading">heaven_contact_email</text:p>
          </table:table-cell>
          <table:table-cell office:value-type="string" table:style-name="tablecell">
            <text:p text:style-name="tablealignleft"><text:a xlink:type="simple" xlink:href="mailto:orga@r3s.nrw" text:style-name="Internet_20_link" text:visited-style-name="Visited_20_Internet_20_Link">orga@r3s.nrw</text:a></text:p>
          </table:table-cell>
        </table:table-row>
        <table:table-row>
          <table:table-cell office:value-type="string" table:style-name="tableheader">
            <text:p text:style-name="Table_20_Heading">local_studio_angels_per_talk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header">
            <text:p text:style-name="Table_20_Heading">possible_production_times</text:p>
          </table:table-cell>
          <table:table-cell office:value-type="string" table:style-name="tablecell">
            <text:p text:style-name="tablealignleft">10AM-2AM</text:p>
          </table:table-cell>
        </table:table-row>
      </table:table>
      <text:h text:style-name="Heading_20_2" text:outline-level="2"><text:bookmark-start text:name="__RefHeading___r3s_2"/><text:bookmark-start text:name="r3s"/>r3s<text:bookmark-end text:name="__RefHeading___r3s_2"/><text:bookmark-end text:name="r3s"/></text:h>
      <text:list text:style-name="List_20_1" text:continue-numbering="false">
        <text:list-item>
          <text:p text:style-name="List_20_1_Content_First"><text:span text:style-name="Strong_20_Emphasis">Wo</text:span>: 51.085878267 6.8894577036 (N51°05.154 E6°53.368); Volkshochschule Monheim am Rhein; Tempelhofer Str. 15; 40789 Monheim am Rhein; Germany</text:p>
          <text:list text:style-name="List_20_1">
            <text:list-item>
              <text:p text:style-name="List_20_1_Content"> <text:span text:style-name="Strong_20_Emphasis">ÖPNV</text:span>: Haltestelle “Kulturzentrum, Monheim am Rhein. Shuttleservice möglich ab S-bahn “Langenfeld/Rheinland”. </text:p>
            </text:list-item>
            <text:list-item>
              <text:p text:style-name="List_20_1_Content"> <text:span text:style-name="Strong_20_Emphasis">Parking</text:span>: Sammelparkplatz “VHS”, 200m Fußweg</text:p>
            </text:list-item>
            <text:list-item>
              <text:p text:style-name="List_20_1_Content"> <text:span text:style-name="Strong_20_Emphasis">Datum</text:span>: 2020-12-27 09:00 - 2020-12-30 18:00</text:p>
            </text:list-item>
            <text:list-item>
              <text:p text:style-name="List_20_1_Content"> <text:span text:style-name="Strong_20_Emphasis">Betriebszeit</text:span>: 09AM - 3AM</text:p>
            </text:list-item>
            <text:list-item>
              <text:p text:style-name="List_20_1_Content"> <text:span text:style-name="Strong_20_Emphasis">Produktions/Sendezeit</text:span>: 10AM-1AM</text:p>
            </text:list-item>
            <text:list-item>
              <text:p text:style-name="List_20_1_Content"> <text:span text:style-name="Strong_20_Emphasis">Präsentationsmodi</text:span>: Auf der Bühne (bevorzugt); Remote oder PreRecorded </text:p>
            </text:list-item>
            <text:list-item>
              <text:p text:style-name="List_20_1_Content"> <text:span text:style-name="Strong_20_Emphasis">Remote-Präsentatin/Remote-Q&amp;A:</text:span> Mit dem Videokonferenztool mit dem Speaker:in Erfahrung hat. Wir sind da völlig agnostisch und ziehen “auf Vortrag konzentrierten Menschen in etwas geringer Videoqualität oder einem non-FOSS-Client” dem “gestressten Speaker im Kampf mit OBS” vor. </text:p>
            </text:list-item>
            <text:list-item>
              <text:p text:style-name="List_20_1_Content"> <text:span text:style-name="Strong_20_Emphasis">Hygienemassnahmen</text:span>: Hygienekonzept liegt vor (PDF); auf der Venue wird ausgehängt und implementiert</text:p>
            </text:list-item>
            <text:list-item>
              <text:p text:style-name="List_20_1_Content"> <text:span text:style-name="Strong_20_Emphasis">Einschränkungen</text:span>: Speaker:innen mit Bedarfen hinsichtlich Barrierefreiheit bitte voranmelden</text:p>
            </text:list-item>
            <text:list-item>
              <text:p text:style-name="List_20_1_Content"> <text:span text:style-name="Strong_20_Emphasis">License</text:span>: GEMA - lineares Streaming - Kategorie 4 </text:p>
            </text:list-item>
            <text:list-item>
              <text:p text:style-name="List_20_1_Content"> <text:span text:style-name="Strong_20_Emphasis">Website</text:span>: <text:a xlink:type="simple" xlink:href="https://r3s.nrw" text:style-name="Internet_20_link" text:visited-style-name="Visited_20_Internet_20_Link">https://r3s.nrw</text:a></text:p>
            </text:list-item>
            <text:list-item>
              <text:p text:style-name="List_20_1_Content"> <text:span text:style-name="Strong_20_Emphasis">broadcast</text:span>: rtmp-push</text:p>
              <text:list text:style-name="Numbering_20_1"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rhein-ruhr</dc:title>
  </office:meta>
</office:document-meta>
</file>