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muenchen"/><text:bookmark-start text:name="__RefHeading___muenchen_1"/><text:bookmark-start text:name="muenchen"/>München<text:bookmark-end text:name="__RefHeading___muenchen_1"/><text:bookmark-end text:name="muench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hacc / about:future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est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hacc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hacc München / about:future</text:p>
          </table:table-cell>
        </table:table-row>
        <table:table-row>
          <table:table-cell office:value-type="string" table:style-name="tableheader">
            <text:p text:style-name="Table_20_Heading">gema_schedule</text:p>
          </table:table-cell>
          <table:table-cell office:value-type="string" table:style-name="tablecell">
            <text:p text:style-name="tablealignleft">Nur GEMA-freie Musik, wir listen auf welche Musik bei uns gespielt wird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zauberberg, octycs, stuebinm, schweby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recording_type</text:p>
          </table:table-cell>
          <table:table-cell office:value-type="string" table:style-name="tablecell">
            <text:p text:style-name="tablealignleft">segmented</text:p>
          </table:table-cell>
        </table:table-row>
        <table:table-row>
          <table:table-cell office:value-type="string" table:style-name="tableheader">
            <text:p text:style-name="Table_20_Heading">releasing_type</text:p>
          </table:table-cell>
          <table:table-cell office:value-type="string" table:style-name="tablecell">
            <text:p text:style-name="tablealignleft">http-tracker</text:p>
          </table:table-cell>
        </table:table-row>
        <table:table-row>
          <table:table-cell office:value-type="string" table:style-name="tableheader">
            <text:p text:style-name="Table_20_Heading">releasing_youtube</text:p>
          </table:table-cell>
          <table:table-cell office:value-type="string" table:style-name="tablecell">
            <text:p text:style-name="tablealignleft">ja: Kanal mediacccde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eigene Intros vorhanden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hacc München / about:future</text:p>
          </table:table-cell>
        </table:table-row>
      </table:table>
      <text:p text:style-name="Text_20_body">Vorabaufzeichungen sind im muCCC möglich, während dem rC3 gemeinsam betriebene Bühne mit hacc.</text:p>
      <text:h text:style-name="Heading_20_2" text:outline-level="2"><text:bookmark-start text:name="__RefHeading___hacc_muenchen_aboutfuture_2"/><text:bookmark-start text:name="hacc_muenchen_aboutfuture"/>hacc München / about:future<text:bookmark-end text:name="__RefHeading___hacc_muenchen_aboutfuture_2"/><text:bookmark-end text:name="hacc_muenchen_aboutfuture"/></text:h>
      <text:list text:style-name="List_20_1" text:continue-numbering="false">
        <text:list-item>
          <text:p text:style-name="List_20_1_Content_First"><text:span text:style-name="Strong_20_Emphasis">Wo</text:span>: Gabrielenstraße 3, 80636 München (im 3. Stock, leider nicht barrierefrei)</text:p>
          <text:list text:style-name="List_20_1">
            <text:list-item>
              <text:p text:style-name="List_20_1_Content"> <text:span text:style-name="Strong_20_Emphasis">Wann</text:span>: 27.-30., Uhrzeiten tbd. (auch nach Absprache)</text:p>
            </text:list-item>
            <text:list-item>
              <text:p text:style-name="List_20_1_Content"> <text:span text:style-name="Strong_20_Emphasis">Wie</text:span>: Vor Ort: Auf jeden Fall bis zu 2 Speaker:innen möglich, mehr vielleicht nach Absprache. Q&amp;A vor Ort ist möglich. | Remote: tba</text:p>
            </text:list-item>
            <text:list-item>
              <text:p text:style-name="List_20_1_Content"> <text:span text:style-name="Strong_20_Emphasis">Anfahrt</text:span>: ca. 10-15 min vom Hauptbahnhof mit der S-Bahn (Haltestelle Donnersbergerbrücke) oder U-Bahn (Haltestelle Marsstraße)</text:p>
            </text:list-item>
            <text:list-item>
              <text:p text:style-name="List_20_1_Content"> <text:span text:style-name="Strong_20_Emphasis">Hygienemassnahmen und Einschränkungen</text:span>: Ausführliches Hygienekonzept wird bereitgestellt und ist noch mit der Stadt München in Verhandlung. Der Talkraum ist &gt;80m^2 groß und kann von drei Seiten gelüftet werden. Es gibt drei kleinere Nebenräume, sodass nicht alle Studio-Engel im gleichen Raum sein müssen.</text:p>
            </text:list-item>
          </text:list>
          <text:p text:style-name="Text_20_body">== muCCC</text:p>
          <text:list text:style-name="List_20_1">
            <text:list-item>
              <text:p text:style-name="List_20_1_Content"> <text:span text:style-name="Strong_20_Emphasis">Wo</text:span>: muCCC, Schleißheimer Str. 39, 80797 München (EG, nicht barrierefrei)</text:p>
            </text:list-item>
            <text:list-item>
              <text:p text:style-name="List_20_1_Content"> <text:span text:style-name="Strong_20_Emphasis">Wann</text:span>: nach Vereinbarung</text:p>
            </text:list-item>
            <text:list-item>
              <text:p text:style-name="List_20_1_Content"> <text:span text:style-name="Strong_20_Emphasis">Anfahrt</text:span>: <text:a xlink:type="simple" xlink:href="https://wiki.muc.ccc.de/anfahrt" text:style-name="Internet_20_link" text:visited-style-name="Visited_20_Internet_20_Link">https://wiki.muc.ccc.de/anfahrt</text:a></text:p>
            </text:list-item>
            <text:list-item>
              <text:p text:style-name="List_20_1_Content"> <text:span text:style-name="Strong_20_Emphasis">Wie</text:span>: Vorabaufnahme vor Ort, via Standard VOC-Setup mit einer Kamera + Folien vom eigenem Rechner.</text:p>
            </text:list-item>
            <text:list-item>
              <text:p text:style-name="List_20_1_Content_Last"> <text:span text:style-name="Strong_20_Emphasis">Hygienemassnahmen und Einschränkungen</text:span>: tbd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muenchen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info@hacc.space</text:p>
          </table:table-cell>
          <table:table-cell office:value-type="string" table:style-name="tablecell">
            <text:p text:style-name="tablealignleft">1 533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80636</text:p>
          </table:table-cell>
          <table:table-cell office:value-type="string" table:style-name="tablecell">
            <text:p text:style-name="tablealignleft">48.14935, 11.53924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octycs</text:p>
          </table:table-cell>
          <table:table-cell office:value-type="string" table:style-name="tablecell">
            <text:p text:style-name="tablealignleft">t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CC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andi</text:p>
          </table:table-cell>
          <table:table-cell office:value-type="string" table:style-name="tablecell">
            <text:p text:style-name="tablealignleft">muenchen@c3voc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80797</text:p>
          </table:table-cell>
          <table:table-cell office:value-type="string" table:style-name="tablecell">
            <text:p text:style-name="tablealignleft">48.15363, 11.56079</text:p>
          </table:table-cell>
          <table:table-cell office:value-type="string" table:style-name="tablecell">
            <text:p text:style-name="tablealignleft">Süd</text:p>
          </table:table-cell>
          <table:table-cell office:value-type="string" table:style-name="tablecell">
            <text:p text:style-name="tablealignleft">andi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muenchen</dc:title>
  </office:meta>
</office:document-meta>
</file>