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koeln"/><text:bookmark-start text:name="__RefHeading___koeln_1"/><text:bookmark-start text:name="koeln"/>Köln<text:bookmark-end text:name="__RefHeading___koeln_1"/><text:bookmark-end text:name="koel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4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Köln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mit Absprache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Ike, Necro, snoopy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ike@koeln.ccc.de, necro@koeln.ccc.de, snoopy@koeln.ccc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50825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0.9504142, 6.912964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snoopy</text:p>
          </table:table-cell>
        </table:table-row>
      </table:table>
      <text:h text:style-name="Heading_20_2" text:outline-level="2"><text:bookmark-start text:name="__RefHeading___c4_2"/><text:bookmark-start text:name="c4"/>C4<text:bookmark-end text:name="__RefHeading___c4_2"/><text:bookmark-end text:name="c4"/></text:h>
      <text:list text:style-name="List_20_1" text:continue-numbering="false">
        <text:list-item>
          <text:p text:style-name="List_20_1_Content_First"><text:span text:style-name="Strong_20_Emphasis">Wo</text:span>: Heliosstr. 6a, 50825 Köln (<text:a xlink:type="simple" xlink:href="https://koeln.ccc.de/c4/faq/index.xml#kontakt" text:style-name="Internet_20_link" text:visited-style-name="Visited_20_Internet_20_Link">genauere Infos</text:a>), Bahnhof Ehrenfeld ist ~200m entfernt, Parkplätze gibt es in der Regel spätestens an der Vogelsanger Straße</text:p>
          <text:list text:style-name="List_20_1">
            <text:list-item>
              <text:p text:style-name="List_20_1_Content"> <text:span text:style-name="Strong_20_Emphasis">Wann</text:span>: Durchgehend möglich, auch Preproduction</text:p>
            </text:list-item>
            <text:list-item>
              <text:p text:style-name="List_20_1_Content"> <text:span text:style-name="Strong_20_Emphasis">Wie</text:span>: tbd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koeln</dc:title>
  </office:meta>
</office:document-meta>
</file>