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karlsruhe"/><text:bookmark-start text:name="__RefHeading___entropia_1"/><text:bookmark-start text:name="entropia"/>Entropia<text:bookmark-end text:name="__RefHeading___entropia_1"/><text:bookmark-end text:name="entropi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Entropia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Entropia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Entropia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Karlsruhe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ja mit Absprache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tb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ghost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76133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9.0067198, 8.4072813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EinsimplerGei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karlsruhe</dc:title>
  </office:meta>
</office:document-meta>
</file>