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karlsruhe"/><text:bookmark-start text:name="__RefHeading___karlsruhe_1"/><text:bookmark-start text:name="karlsruhe"/>Karlsruhe<text:bookmark-end text:name="__RefHeading___karlsruhe_1"/><text:bookmark-end text:name="karlsruh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Entropia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Karlsruhe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 mit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ghost@entropia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bei Bedarf möglich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6133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9.0067198, 8.4072813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EinsimplerGe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karlsruhe</dc:title>
  </office:meta>
</office:document-meta>
</file>