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vents:rc3:standorte:ilmenau"/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gema_schedul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releasing_youtube</text:p>
          </table:table-cell>
          <table:table-cell office:value-type="string" table:style-name="tableheader">
            <text:p text:style-name="Table_20_Heading">intros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live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>
            <text:p text:style-name="tablealignleft">MCR (FeM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0tti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broadcast.fem.tu-ilmenau.de/events/classics.json" text:style-name="Internet_20_link" text:visited-style-name="Visited_20_Internet_20_Link">broadcast.fem.tu-ilmenau.de/…</text:a></text:p>
          </table:table-cell>
          <table:table-cell office:value-type="string" table:style-name="tablecell">
            <text:p text:style-name="tablealignleft">classic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ilmenau</dc:title>
  </office:meta>
</office:document-meta>
</file>