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mburg"/><text:bookmark-start text:name="__RefHeading___hamburg_1"/><text:bookmark-start text:name="hamburg"/>Hamburg<text:bookmark-end text:name="__RefHeading___hamburg_1"/><text:bookmark-end text:name="ham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 Studio Hamburg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sh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Kampnagel Hamburg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4h (4x1h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55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::::::: Tag 2: 17:00–17:30 Uhr: RVDS (Gema-Mitglied, Media-Agreement liegt vor, inklusive Gema-Nummer) ::::::: Tag 2: 20:00–20:40 Uhr: YNFB (keine Gemamusik, keine Gemamitglieder, Media-Agreement liegt vor), 20:40–21:00: Interview ::::::: Tag 2: 21:00–21:40 Uhr: STATEMACHINE (keine Gemamusik, keine Gemamitglieder, Media-Agreement liegt vor), 21:40–22:00: Interview (Q&amp;A) ::::::: Tag 3: 11:00–11:40 Uhr: POSSY (Gemamusik (Dj + Talk) ::::::: Tag 3: 15:00-15:32 Uhr: BANDSCHLUPF (1 Gemamitglied, 1 Nicht-Gemamitglied, Media-Agreement liegt vor, 15:32–15:74 Interview ::::::: Tag 3: 20:00–22:00 Uhr: PLATTENFROSTER TV (Musik-"Fernseh"sendung, mit Talks, Musik und Moderation, Redeanteile/Musikanteile ca. 50/50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os_studio_hamburg_2"/><text:bookmark-start text:name="chaos_studio_hamburg"/>Chaos Studio Hamburg<text:bookmark-end text:name="__RefHeading___chaos_studio_hamburg_2"/><text:bookmark-end text:name="chaos_studio_hamburg"/></text:h>
      <text:list text:style-name="List_20_1" text:continue-numbering="false">
        <text:list-item>
          <text:p text:style-name="List_20_1_Content_First"><text:span text:style-name="Strong_20_Emphasis">Wo</text:span>: Kampnagel, Jarrestraße 20. Parken in kostenpflichtigem Parkhaus. Bus 172/173/17 von U Mundsburg oder U Barmbek</text:p>
          <text:list text:style-name="List_20_1">
            <text:list-item>
              <text:p text:style-name="List_20_1_Content"> <text:span text:style-name="Strong_20_Emphasis">Wann</text:span>: Tag 1-4, 11-23 Uhr</text:p>
            </text:list-item>
            <text:list-item>
              <text:p text:style-name="List_20_1_Content"> <text:span text:style-name="Strong_20_Emphasis">Wie</text:span>: Vortrag aufgezeichnet, vor Ort oder virtuell</text:p>
            </text:list-item>
            <text:list-item>
              <text:p text:style-name="List_20_1_Content"> <text:span text:style-name="Strong_20_Emphasis">Hygienemassnahmen und Einschränkungen</text:span>: Kein Publikum, Zutritt nur für an der Produktion beteiligte Personen, Maskenpflicht.</text:p>
            </text:list-item>
          </text:list>
          <text:p text:style-name="Text_20_body">== ChaosTrawler Stubnitz/Gängeviertel</text:p>
          <text:list text:style-name="List_20_1">
            <text:list-item>
              <text:p text:style-name="List_20_1_Content"> <text:span text:style-name="Strong_20_Emphasis">Wo</text:span>: </text:p>
            </text:list-item>
          </text:list>
          <text:p text:style-name="Text_20_body">MS Stubnitz, Kirchenpauerkai 29 (Begrenzte Anzahl Parkplätze am Kai vor dem Schiff, Bus 111 bis Baakenhöft/U4 bis Hafen-City Universität oder Ebbrücken/S3 oder S31 bis Elbbrücken)<text:line-break/>Gängeviertel, Valentinskamp 28a (Parksituation schlecht, U-Bahn bis Gänsemarkt/S-Bahn bis Jungfernstieg/Bus 3 bis Johannes-Brahms-Platz)</text:p>
          <text:list text:style-name="List_20_1">
            <text:list-item>
              <text:p text:style-name="List_20_1_Content"> <text:span text:style-name="Strong_20_Emphasis">Wann</text:span>: 2-3 Tage (tbd)</text:p>
            </text:list-item>
            <text:list-item>
              <text:p text:style-name="List_20_1_Content"> <text:span text:style-name="Strong_20_Emphasis">Wie</text:span>: Vortrag aufgezeichnet (Gängeviertel) oder vor Ort (Stubnitz) [Q&amp;A als Live-Schalte soll möglich gemacht werden].</text:p>
            </text:list-item>
            <text:list-item>
              <text:p text:style-name="List_20_1_Content_Last"> <text:span text:style-name="Strong_20_Emphasis">Hygienemaßnahmen und Einschränkungen</text:span>: Kein Publikum, Zutritt nur für an der Produktion beteiligte Personen, Maskenpflicht, Gängeviertel barrierefrei (lieber nochmal nachfragen, ob der Fahrstuhl funktioniert!), Stubnitz nicht.</text:p>
            </text:list-item>
          </text:list>
        </text:list-item>
      </text:list>
      <text:h text:style-name="Heading_20_2" text:outline-level="2"><text:bookmark-start text:name="__RefHeading___meta_3"/><text:bookmark-start text:name="meta"/>Meta<text:bookmark-end text:name="__RefHeading___meta_3"/><text:bookmark-end text:name="me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csh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>
            <text:p text:style-name="tablealignleft">chaosstudio-intern@hamburg.ccc.de</text:p>
          </table:table-cell>
          <table:table-cell office:value-type="string" table:style-name="tablecell"/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53.58327, 10.02152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chaostrawler@stubnitz.com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53.53688, 10.01074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stvn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mburg</dc:title>
  </office:meta>
</office:document-meta>
</file>